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meerdere brandcompartimenten binnen een bestaand bedrijfsgebouw aan Griftsemolenweg 19, 8171NS Vaassen (13118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amenvoegen van meerdere brandcompartimenten binnen een bestaand bedrijfsgebouw aan Griftsemolenweg 19, 8171NS Vaassen. </text:p>
            <text:p text:style-name="common-al">Datum aanvraag:  17-06-2025</text:p>
            <text:p text:style-name="common-al">Zaaknummer : 13118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3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02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meerdere brandcompartimenten binnen een bestaand bedrijfsgebouw aan Griftsemolenweg 19, 8171NS Vaassen (1311895)</meta:user-defined>
    <meta:user-defined meta:name="DCTERMS.W3CDTF/DCTERMS.available">2025-06-19</meta:user-defined>
    <meta:user-defined meta:name="DCTERMS.W3CDTF/OVERHEIDop.jaargang">2025</meta:user-defined>
    <meta:user-defined meta:name="OVERHEIDop.publicationIssue">267317</meta:user-defined>
    <meta:user-defined meta:name="OVERHEIDop.GmbID/DC.identifier">gmb-2025-267317</meta:user-defined>
    <meta:user-defined meta:name="OVERHEIDop.versieInformatie"/>
  </office:meta>
</office:document-meta>
</file>