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me Esse 4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5 een aanvraag om een omgevingsvergunning ontvangen. Het gaat over het bouwen van een bedrijfsruimte op een boomkwekerij op de locatie Kromme Esse 4b in Waddinxveen. De aanvraag is geregistreerd onder kenmerk 2025-000129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731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98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romme Esse 4b Waddinxveen</meta:user-defined>
    <meta:user-defined meta:name="DCTERMS.W3CDTF/DCTERMS.available">2025-06-19</meta:user-defined>
    <meta:user-defined meta:name="DCTERMS.W3CDTF/OVERHEIDop.jaargang">2025</meta:user-defined>
    <meta:user-defined meta:name="OVERHEIDop.publicationIssue">267315</meta:user-defined>
    <meta:user-defined meta:name="OVERHEIDop.GmbID/DC.identifier">gmb-2025-267315</meta:user-defined>
    <meta:user-defined meta:name="OVERHEIDop.versieInformatie"/>
  </office:meta>
</office:document-meta>
</file>