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voor het verbouwen van een pand naar een woonvoorziening Dorpstraat 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Omgevingsdienst Midden-Holland (ODMH) namens gemeente Waddinxveen besloten om de beslistermijn van de aanvraag met kenmerk 2025-00009136 voor het verbouwen van een pand naar een woonvoorziening op de locatie Dorpstraat 9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73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13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voor het verbouwen van een pand naar een woonvoorziening Dorpstraat 9 in Waddinx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13</meta:user-defined>
    <meta:user-defined meta:name="OVERHEIDop.GmbID/DC.identifier">gmb-2025-267313</meta:user-defined>
    <meta:user-defined meta:name="OVERHEIDop.versieInformatie"/>
  </office:meta>
</office:document-meta>
</file>