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illem Alexanderstraat 16: Dakkapel op het rechterdakvlak, Willem Alexanderstraat 16 2382HG Zoeterwoude</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4-039279</text:p>
            <text:p text:style-name="common-al">
            <text:span text:style-name="nadrukvet">Verzenddatum besluit:</text:span>
          </text:p>
            <text:p text:style-name="common-al">
            <text:span text:style-name="nadrukvet">Locatie:</text:span> Willem Alexanderstraat 16 2382HG Zoeterwoude</text:p>
            <text:p text:style-name="common-al">
            <text:span text:style-name="nadrukvet">Projectomschrijving:</text:span> Willem Alexanderstraat 16: Dakkapel op het rechterdakvlak.</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 U stuurt het bezwaarschrift naar het college van burgemeester en wethouders, Postbus 34, 2380 AA in Zoeterwoude. Dit is een bezwaarschrift volgens de Algemene wet bestuursrecht.</text:p>
            <text:p text:style-name="last-al">U kunt de weigering van de omgevingsvergunning bekijken. Daarvoor kunt u een afspraak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73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39279</meta:user-defined>
    <meta:user-defined meta:name="DCTERMS.abstract">Willem Alexanderstraat 16: Dakkapel op het re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Willem Alexanderstraat 16: Dakkapel op het rechterdakvlak, Willem Alexanderstraat 16 2382HG Zoeterwoude</meta:user-defined>
    <meta:user-defined meta:name="DCTERMS.W3CDTF/DCTERMS.available">2025-06-19</meta:user-defined>
    <meta:user-defined meta:name="DCTERMS.W3CDTF/OVERHEIDop.jaargang">2025</meta:user-defined>
    <meta:user-defined meta:name="OVERHEIDop.publicationIssue">267310</meta:user-defined>
    <meta:user-defined meta:name="OVERHEIDop.GmbID/DC.identifier">gmb-2025-267310</meta:user-defined>
    <meta:user-defined meta:name="OVERHEIDop.versieInformatie"/>
  </office:meta>
</office:document-meta>
</file>