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schaftwagen en container van 10-6 t/m 26-7-25 in parkeervakken, Weteringstraat 18, 1431B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juni 2025 een besluit genomen op de aanvraag. De vergunning is aangevraagd voor het plaatsen van schaftwagen en container van 10-6 t/m 26-7-25 in parkeervakken op locatie Weteringstraat 18, 1431BC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469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46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730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0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0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98</meta:user-defined>
    <meta:user-defined meta:name="DCTERMS.abstract">Betreft:  besluit op locatie Weteringstraat 18, 1431BC Aalsmeer</meta:user-defined>
    <dc:language>nl</dc:language>
    <meta:user-defined meta:name="OVERHEIDop.locatietype/OVERHEIDop.gebiedsmarkering">Vlak</meta:user-defined>
    <meta:user-defined meta:name="DC.title">Aanvraag vergunning toegekend voor het plaatsen van schaftwagen en container van 10-6 t/m 26-7-25 in parkeervakken, Weteringstraat 18, 1431BC Aalsmeer</meta:user-defined>
    <meta:user-defined meta:name="DCTERMS.W3CDTF/DCTERMS.available">2025-06-19</meta:user-defined>
    <meta:user-defined meta:name="DCTERMS.W3CDTF/OVERHEIDop.jaargang">2025</meta:user-defined>
    <meta:user-defined meta:name="OVERHEIDop.publicationIssue">267305</meta:user-defined>
    <meta:user-defined meta:name="OVERHEIDop.GmbID/DC.identifier">gmb-2025-267305</meta:user-defined>
    <meta:user-defined meta:name="OVERHEIDop.versieInformatie"/>
  </office:meta>
</office:document-meta>
</file>