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container van 30-05 t/m 02-06-2025, Van Heuven Goedhartlaan 338, 1181L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juni 2025 besloten om de aanvraag met zaaknummer Z2025-00003490 voor een omgevingsvergunning op locatie Van Heuven Goedhartlaan 338, 1181LJ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9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4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30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0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0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90</meta:user-defined>
    <meta:user-defined meta:name="DCTERMS.abstract">Betreft: besluit op locatie Van Heuven Goedhartlaan 338, 1181LJ Amstelveen</meta:user-defined>
    <dc:language>nl</dc:language>
    <meta:user-defined meta:name="OVERHEIDop.locatietype/OVERHEIDop.gebiedsmarkering">Vlak</meta:user-defined>
    <meta:user-defined meta:name="DC.title">Buiten behandelingstelling  het plaatsen van een container van 30-05 t/m 02-06-2025, Van Heuven Goedhartlaan 338, 1181LJ Amstelve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303</meta:user-defined>
    <meta:user-defined meta:name="OVERHEIDop.GmbID/DC.identifier">gmb-2025-267303</meta:user-defined>
    <meta:user-defined meta:name="OVERHEIDop.versieInformatie"/>
  </office:meta>
</office:document-meta>
</file>