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de erker en het plaatsen van triple glas, Kastanjelaan 17, 1431J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ni 2025 besloten om de aanvraag met zaaknummer Z2025-00003379 voor een omgevingsvergunning op locatie Kastanjelaan 17, 1431JB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jul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3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3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79</meta:user-defined>
    <meta:user-defined meta:name="DCTERMS.abstract">Betreft: besluit op locatie Kastanjelaan 17, 1431JB Aalsmeer</meta:user-defined>
    <dc:language>nl</dc:language>
    <meta:user-defined meta:name="OVERHEIDop.locatietype/OVERHEIDop.gebiedsmarkering">Vlak</meta:user-defined>
    <meta:user-defined meta:name="DC.title">Buiten behandelingstelling  het vervangen van de erker en het plaatsen van triple glas, Kastanjelaan 17, 1431JB Aalsme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301</meta:user-defined>
    <meta:user-defined meta:name="OVERHEIDop.GmbID/DC.identifier">gmb-2025-267301</meta:user-defined>
    <meta:user-defined meta:name="OVERHEIDop.versieInformatie"/>
  </office:meta>
</office:document-meta>
</file>