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Joto's B.V., Torenallee 22-02 5617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4777 </text:p>
            <text:p text:style-name="common-al"> Omschrijving: horecabedrijf Joto'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22-02 5617BD Eindhoven</text:p>
              </text:list-item>
            </text:list>
            <text:p text:style-name="common-al"> Datum ontvangst: 16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2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777</meta:user-defined>
    <meta:user-defined meta:name="DCTERMS.abstract">horecabedrijf Joto's B.V.</meta:user-defined>
    <dc:language>nl</dc:language>
    <meta:user-defined meta:name="OVERHEIDop.locatietype/OVERHEIDop.gebiedsmarkering">Punt</meta:user-defined>
    <meta:user-defined meta:name="DC.title">Ingekomen aanvraag: horecabedrijf Joto's B.V., Torenallee 22-02 5617BD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98</meta:user-defined>
    <meta:user-defined meta:name="OVERHEIDop.GmbID/DC.identifier">gmb-2025-267298</meta:user-defined>
    <meta:user-defined meta:name="OVERHEIDop.versieInformatie"/>
  </office:meta>
</office:document-meta>
</file>