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Middelweg 17, 1911EA Uitgeest, het splitsen van 1 app naar 2 app op de verdieping (tijdelijk, max. 10 jaar), verzenddatum 17 juni 2025 (Z2025-00002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729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04</meta:user-defined>
    <meta:user-defined meta:name="DCTERMS.abstract">Middelweg 17, 1911EA Uitgeest, het splitsen van 1 app naar 2 app op de verdieping (tijdelijk, max. 10 jaar), verzenddatum 17 juni 2025 (Z2025-00002104)</meta:user-defined>
    <dc:language>nl</dc:language>
    <meta:user-defined meta:name="OVERHEIDop.locatietype/OVERHEIDop.gebiedsmarkering">Vlak</meta:user-defined>
    <meta:user-defined meta:name="DC.title">Gemeente Uitgeest, aanvraag omgevingsvergunning (regulier) verleend, Middelweg 17, 1911EA Uitgeest, het splitsen van 1 app naar 2 app op de verdieping (tijdelijk, max. 10 jaar), verzenddatum 17 juni 2025 (Z2025-00002104)</meta:user-defined>
    <meta:user-defined meta:name="DCTERMS.W3CDTF/DCTERMS.available">2025-06-19</meta:user-defined>
    <meta:user-defined meta:name="DCTERMS.W3CDTF/OVERHEIDop.jaargang">2025</meta:user-defined>
    <meta:user-defined meta:name="OVERHEIDop.publicationIssue">267297</meta:user-defined>
    <meta:user-defined meta:name="OVERHEIDop.GmbID/DC.identifier">gmb-2025-267297</meta:user-defined>
    <meta:user-defined meta:name="OVERHEIDop.versieInformatie"/>
  </office:meta>
</office:document-meta>
</file>