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wijzigen van de bedrijfsruimte/loods naar winkelruimte voor 3 jaar, Kuiperij 3, 1185X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ni 2025 een besluit genomen op de aanvraag. De vergunning is aangevraagd voor het wijzigen van de bedrijfsruimte/loods naar winkelruimte voor 3 jaar op locatie Kuiperij 3, 1185XS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1921.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9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29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9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9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21</meta:user-defined>
    <meta:user-defined meta:name="DCTERMS.abstract">Betreft:  besluit op locatie Kuiperij 3, 1185XS Amstelveen</meta:user-defined>
    <dc:language>nl</dc:language>
    <meta:user-defined meta:name="OVERHEIDop.locatietype/OVERHEIDop.gebiedsmarkering">Vlak</meta:user-defined>
    <meta:user-defined meta:name="DC.title">Aanvraag vergunning geweigerd voor het wijzigen van de bedrijfsruimte/loods naar winkelruimte voor 3 jaar, Kuiperij 3, 1185XS Amstelveen</meta:user-defined>
    <meta:user-defined meta:name="DCTERMS.W3CDTF/DCTERMS.available">2025-06-19</meta:user-defined>
    <meta:user-defined meta:name="DCTERMS.W3CDTF/OVERHEIDop.jaargang">2025</meta:user-defined>
    <meta:user-defined meta:name="OVERHEIDop.publicationIssue">267296</meta:user-defined>
    <meta:user-defined meta:name="OVERHEIDop.GmbID/DC.identifier">gmb-2025-267296</meta:user-defined>
    <meta:user-defined meta:name="OVERHEIDop.versieInformatie"/>
  </office:meta>
</office:document-meta>
</file>