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04-08 t/m 04-11-2025, Eikenrodelaan 99-BV, 1181D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juni 2025 een aanvraag voor een omgevingsvergunning ontvangen. De vergunning is aangevraagd voor het plaatsen van een puincontainer op een parkeerplaats van 04-08 t/m 04-11-2025 op locatie Eikenrodelaan 99-BV, 1181D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51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28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25</meta:user-defined>
    <meta:user-defined meta:name="DCTERMS.abstract">Betreft: aanvraag op locatie Eikenrodelaan 99-BV, 1181DG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04-08 t/m 04-11-2025, Eikenrodelaan 99-BV, 1181DG Amstelve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89</meta:user-defined>
    <meta:user-defined meta:name="OVERHEIDop.GmbID/DC.identifier">gmb-2025-267289</meta:user-defined>
    <meta:user-defined meta:name="OVERHEIDop.versieInformatie"/>
  </office:meta>
</office:document-meta>
</file>