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IJ STEPHAN, Icaruslaan 28A 563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4776 </text:p>
            <text:p text:style-name="common-al"> Omschrijving: horecabedrijf BIJ STEPH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caruslaan 28A 5631LD Eindhoven</text:p>
              </text:list-item>
            </text:list>
            <text:p text:style-name="common-al"> Datum ontvangst: 16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6</meta:user-defined>
    <meta:user-defined meta:name="DCTERMS.abstract">horecabedrijf BIJ STEPHAN</meta:user-defined>
    <dc:language>nl</dc:language>
    <meta:user-defined meta:name="OVERHEIDop.locatietype/OVERHEIDop.gebiedsmarkering">Punt</meta:user-defined>
    <meta:user-defined meta:name="DC.title">Ingekomen aanvraag: horecabedrijf BIJ STEPHAN, Icaruslaan 28A 5631LD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81</meta:user-defined>
    <meta:user-defined meta:name="OVERHEIDop.GmbID/DC.identifier">gmb-2025-267281</meta:user-defined>
    <meta:user-defined meta:name="OVERHEIDop.versieInformatie"/>
  </office:meta>
</office:document-meta>
</file>