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22*"/>
    </style:style>
  </office:automatic-styles>
  <office:body>
    <office:text>
      <text:p text:style-name="new_page_staatscourant"/>
      <text:p text:style-name="single-kop-titel">Mandaatbesluit uitvoering Wmo, Jeugdwet en enkele andere taken van de gemeente Leusden door Stichting Lariks 2024</text:p>
      <text:section text:name="regeling_id1-3-2" text:style-name="regeling">
        <text:section text:name="aanhef_id1-3-2-1" text:style-name="aanhef">
          <text:section text:name="preambule_id1-3-2-1-1" text:style-name="preambule">
            <text:p text:style-name="al">Het college van de gemeente Leusden;</text:p>
            <text:p text:style-name="al"/>
            <text:p text:style-name="al">
            <text:span text:style-name="nadrukvet">Overwegende dat:</text:span>
          </text:p>
            <text:list text:style-name="id1-3-2-1-1-4">
              <text:list-item text:style-override="id1-3-2-1-1-4-1">
                <text:number>•</text:number>
                <text:p text:style-name="al">De gemeente Leusden de uitvoering van de Wmo-, de Jeugdwet- en enkele andere taken laat uitvoeren door Stichting Lariks,</text:p>
              </text:list-item>
              <text:list-item text:style-override="id1-3-2-1-1-4-2">
                <text:number>•</text:number>
                <text:p text:style-name="al">Dat aan de directeur van Stichting Lariks mandaat, volmacht en machtiging zal worden verleend om conform de als bijlage toegevoegde mandaatlijst bevoegdheden uit te oefenen in naam van het college van burgemeester en wethouders of de burgemeester van Leusden;</text:p>
              </text:list-item>
              <text:list-item text:style-override="id1-3-2-1-1-4-3">
                <text:number>•</text:number>
                <text:p text:style-name="al">Gemandateerden, voor zover zij niet onder de verantwoordelijkheid van het college van burgemeester en wethouders of de burgemeester van Leusden vallen, verzocht zal worden in te stemmen met mandaatverlening aan een niet ondergeschikte, conform het gestelde in art. 10:4 Algemene wet bestuursrecht;</text:p>
              </text:list-item>
            </text:list>
            <text:p text:style-name="al">
            <text:span text:style-name="nadrukvet">Gelet op:</text:span>
          </text:p>
            <text:list text:style-name="id1-3-2-1-1-6">
              <text:list-item text:style-override="id1-3-2-1-1-6-1">
                <text:number>•</text:number>
                <text:p text:style-name="al">Afdeling 10.1.1 van de Algemene wet bestuursrecht;</text:p>
              </text:list-item>
            </text:list>
            <text:p text:style-name="al">
            <text:span text:style-name="nadrukvet">Besluit:</text:span>
          </text:p>
            <text:p text:style-name="al">Vast te stellen het Mandaatbesluit uitvoering Wmo, Jeugdwet en enkele andere taken van de gemeente Leusden door Stichting Larik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irecteur van Lariks: de directeur van Stichting Lariks te Leusden, alsmede de plaatsvervanger.</text:p>
              </text:list-item>
              <text:list-item text:style-override="id1-3-2-2-1-3">
                <text:number>2.</text:number>
                <text:p text:style-name="al">College: het college van burgemeester en wethouders van de gemeente Leusden.</text:p>
              </text:list-item>
              <text:list-item text:style-override="id1-3-2-2-1-4">
                <text:number>3.</text:number>
                <text:p text:style-name="al">Burgemeester: de burgemeester van de gemeente Leusden.</text:p>
              </text:list-item>
              <text:list-item text:style-override="id1-3-2-2-1-5">
                <text:number>4.</text:number>
                <text:p text:style-name="al">Gemandateerde: de directeur van Stichting Lariks, dan wel de functionaris binnen Lariks aan wie ondermandaat is verleend.</text:p>
              </text:list-item>
              <text:list-item text:style-override="id1-3-2-2-1-6">
                <text:number>5.</text:number>
                <text:p text:style-name="al">Mandaatlijst: de bij dit mandaatbesluit gevoegde bijlage 1 met de bevoegdheden die gemandateerden uitoefenen in naam van het college of de burgemeest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en de burgemeester verlenen aan de directeur van de stichting Lariks mandaat, volmacht en machtiging voor de bevoegdheden als genoemd in de mandaatlijst.</text:p>
              </text:list-item>
              <text:list-item text:style-override="id1-3-2-2-2-3">
                <text:number>2.</text:number>
                <text:p text:style-name="al">De directeur van Lariks kan de bevoegdheden genoemd in het eerste lid ondermandateren aan andere functionarissen van Lariks, tenzij dat op grond van dit besluit of de mandaatlijst uitdrukkelijk is uitgesloten.</text:p>
              </text:list-item>
              <text:list-item text:style-override="id1-3-2-2-2-4">
                <text:number>3.</text:number>
                <text:p text:style-name="al">De directeur van Lariks zorgt er voor dat het college telkens beschikt over het meest actuele overzicht van de ondermandaten.</text:p>
              </text:list-item>
            </text:list>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Het college of de burgemeester geeft op grond van het bepaalde in artikel 10:6 van de Algemene wet bestuursrecht zo nodig aan de gemandateerde instructies over de wijze waarop de bevoegdheden in het algemeen of in een specifiek geval worden uitgeoefend.</text:p>
              </text:list-item>
              <text:list-item text:style-override="id1-3-2-2-3-3">
                <text:number>2.</text:number>
                <text:p text:style-name="al">Het college of de burgemeester behoudt het recht om gemandateerde bevoegdheden zelf uit te oefenen en om verleende mandaten in te tre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Het college en de burgemeester zorgen er voor dat de gemandateerde beschikt over alle benodigde informatie die noodzakelijk is voor de uitvoering van de mandaten.</text:p>
              </text:list-item>
              <text:list-item text:style-override="id1-3-2-2-4-3">
                <text:number>2.</text:number>
                <text:p text:style-name="al">De gemandateerde zorgt er voor dat de ondergemandateerde beschikt over de informatie zoals bedoeld in het vorige lid.</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onder)mandaat gelijk gesteld de verlening van machtiging aan de directeur van Lariks om in naam van het college handelingen te verrichten die een besluit, noch een privaatrechtelijke rechtshandeling zijn.</text:p>
          </text:section>
          <text:section text:name="artikel_id1-3-2-2-6" text:style-name="artikel">
            <text:p text:style-name="artikel_kop_titel"><text:span text:style-name="artikel_kop_label">Artikel</text:span> <text:span text:style-name="artikel_kop_nr">6:</text:span> Terugkoppeling</text:p>
            <text:p text:style-name="al">De gemandateerde draagt er zorg voor dat er terugkoppeling aan het college of de burgemeester wordt gegeven:</text:p>
            <text:list text:style-name="id1-3-2-2-6-3">
              <text:list-item text:style-override="id1-3-2-2-6-3-1">
                <text:number>a.</text:number>
                <text:p text:style-name="al">Voordat een besluit plaatsvindt indien het college, een portefeuillehouder of de burgemeester dit kenbaar heeft gemaakt;</text:p>
              </text:list-item>
              <text:list-item text:style-override="id1-3-2-2-6-3-2">
                <text:number>b.</text:number>
                <text:p text:style-name="al">Voordat een besluit plaatsvindt indien het besluit ingrijpende financiële consequenties heeft, zoals budgetoverschrijding of het aangaan van meerjarige verplichtingen, te weten:</text:p>
                <text:list text:style-name="id1-3-2-2-6-3-2-3">
                  <text:list-item text:style-override="id1-3-2-2-6-3-2-3-1">
                    <text:number>o</text:number>
                    <text:p text:style-name="al">Toegekende voorzieningen op grond van de Wmo 2015 voor woningaanpassingen waarmee meer dan € 25.000 is gemoeid;</text:p>
                  </text:list-item>
                  <text:list-item text:style-override="id1-3-2-2-6-3-2-3-2">
                    <text:number>o</text:number>
                    <text:p text:style-name="al">Toegekende voorzieningen op grond van de Wmo 2015 en de Jeugdwet waarmee meer dan € 50.000 is gemoeid;</text:p>
                  </text:list-item>
                  <text:list-item text:style-override="id1-3-2-2-6-3-2-3-3">
                    <text:number>o</text:number>
                    <text:p text:style-name="al">Toegekende voorzieningen op grond van de Jeugdwet waaraan een beperkte dienstverleningsovereenkomst ten grondslag ligt;</text:p>
                  </text:list-item>
                </text:list>
              </text:list-item>
              <text:list-item text:style-override="id1-3-2-2-6-3-3">
                <text:number>c.</text:number>
                <text:p text:style-name="al">Een keer per kwartaal over in het afgelopen kwartaal toegekende voorzieningen op grond van de Wmo 2015 en de Jeugdwet in de vorm van een Pgb;</text:p>
              </text:list-item>
              <text:list-item text:style-override="id1-3-2-2-6-3-4">
                <text:number>d.</text:number>
                <text:p text:style-name="al">Voordat een besluit plaatsvindt indien de gemandateerde weet of moet weten dat het besluit of de (rechts)handeling als politiek, bestuurlijk of anderszins gevoelig wordt aangemerkt;</text:p>
              </text:list-item>
              <text:list-item text:style-override="id1-3-2-2-6-3-5">
                <text:number>e.</text:number>
                <text:p text:style-name="al">Voordat een besluit plaatsvindt indien de aangelegenheid tot kritische berichtgeving in de media heeft geleid, dan wel in verband met de aard van de aangelegenheid redelijkerwijs moet worden aangenomen dat dit zal gebeur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college of de burgemeester, tenzij dit anders is geregeld.</text:p>
              </text:list-item>
              <text:list-item text:style-override="id1-3-2-2-7-3">
                <text:number>2.</text:number>
                <text:p text:style-name="al">De stukken worden als volgt ondertekend:</text:p>
                <text:p text:style-name="al">Het college van burgemeester en wethouders van Leusden, </text:p>
                <text:p text:style-name="al">namens dezen,</text:p>
                <text:p text:style-name="al">gevolgd door ondertekening, naam en functieaanduiding.</text:p>
                <text:p text:style-name="al"/>
                <text:p text:style-name="al">De burgemeester van Leusden </text:p>
                <text:p text:style-name="al">namens deze,</text:p>
                <text:p text:style-name="al">gevolgd door ondertekening, naam en functieaanduid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Met ingang van de datum van inwerkingtreding van dit besluit vervalt het op 10 september 2019 vastgestelde “Mandaatbesluit uitvoering Wmo, Jeugdwet en enkele andere taken van de gemeente Leusden door Stichting Lariks 2019”, dit voor zover het betreft de mandaten aan Lariks.</text:p>
              </text:list-item>
              <text:list-item text:style-override="id1-3-2-2-8-3">
                <text:number>2.</text:number>
                <text:p text:style-name="al">Dit besluit treedt met terugwerkende kracht per 1 oktober 2023 in werking.</text:p>
              </text:list-item>
              <text:list-item text:style-override="id1-3-2-2-8-4">
                <text:number>3.</text:number>
                <text:p text:style-name="al">Dit besluit wordt aangehaald als: Mandaatbesluit uitvoering Wmo, Jeugdwet en enkele andere taken van de gemeente Leusden door stichting Lariks 2024.</text:p>
              </text:list-item>
            </text:list>
          </text:section>
        </text:section>
        <text:section text:name="regeling-sluiting_id1-3-2-3" text:style-name="regeling-sluiting">
          <text:section text:name="ondertekening_id1-3-2-3-1">
            <text:p><text:span text:style-name="functie">Aldus vastgesteld door het college van burgemeester en wethouders gemeente Leusden in haar vergadering van 30 januari 2024.</text:span></text:p>
          </text:section>
          <text:section text:name="ondertekening_id1-3-2-3-2">
            <text:p><text:span text:style-name="functie"/></text:p>
            <text:p><text:span text:style-name="functie">Het college van burgemeester en wethouders van gemeente Leusden,</text:span></text:p>
          </text:section>
          <text:section text:name="ondertekening_id1-3-2-3-3">
            <text:p><text:span text:style-name="functie"/></text:p>
            <text:p><text:span text:style-name="functie">R.B. van den Brink </text:span></text:p>
            <text:p><text:span text:style-name="functie">directeur-secretaris </text:span></text:p>
          </text:section>
          <text:section text:name="ondertekening_id1-3-2-3-4">
            <text:p><text:span text:style-name="functie"/></text:p>
            <text:p><text:span text:style-name="functie">F.T.J.M. Backhuijs</text:span></text:p>
            <text:p><text:span text:style-name="functie">burgemeester</text:span></text:p>
          </text:section>
          <text:section text:name="ondertekening_id1-3-2-3-5">
            <text:p><text:span text:style-name="functie"/></text:p>
            <text:p><text:span text:style-name="functie">De burgemeester van Leusden,</text:span></text:p>
            <text:p><text:span text:style-name="functie">F.T.J.M. Backhuijs</text:span></text:p>
          </text:section>
        </text:section>
        <text:section text:name="bijlage_id1-3-2-4" text:style-name="bijlage">
          <text:p text:style-name="bijlage_top"/>
          <text:p text:style-name="hoofdstuk_kop"><text:span text:style-name="label">Bijlage</text:span> <text:span text:style-name="nr">1</text:span> Lijst met de bevoegdheden die gemandateerde uitoefent in naam van het college of de burgemee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een maatwerkvoorziening (art. 2.3.5 Wmo 2015, exclusief lid 1b waarvoor de gemeente Amersfoort en in ondermandaat de Centrale toegang is gemachti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herzien, intrekken en terugvorderen van voorzieningen (art 2.3.10 en 2.4.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en aanzien van persoonsgebonden budgetten (art. 2.3.6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oedkeuren van zorgovereenkomst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het treffen van jeugdhulpvoorzieningen ten behoeve van jeugdige of ouder (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met betrekking tot verzoeken tot onderzoek bij de raad voor de kinderbescherming over maatregelen met betrekking tot gezag over minderjarige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ij het treffen van een individuele voorziening zo nodig in overleg treden met het bevoegde gezag van een school (art. 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en aanzien van persoonsgebonden budgetten (art. 8.1.1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chorten, beëindigen, herzien, intrekken en terugvorderen van voorzieningen (art.</text:p>
                  <text:p text:style-name="table_al">8.1.4 jeugdwet en 7.1, 7.2 en 7.3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bezwaar en beroep, met alle daarbij horende taken, over besluiten die in het kader van de Wmo en Jeugdwet worden genomen evenals besluiten inzake aanvrag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overeenkomst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toekennen van een tegemoetkoming op grond van de Regeling mantelzorgcompliment gemeente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toekennen van een tegemoetkoming op grond van de Regeling tegemoetkoming chronisch zieken en beperkten gemeente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bieden van compensatie voor extra afval als gevolg van een medische oorzaak (tarieventabel art. 1.3 bij verordening reinigings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aanvragen van bijdragen ingevolge de Beleidsregels Kindpakket Leus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Lariks</text:p>
                </table:table-cell>
                <table:table-cell table:style-name="cell_frame_all" table:number-rows-spanned="1" table:number-columns-spanned="1">
                  <text:p text:style-name="table_al">Betreft ook niet- begunstigende besluit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kkoordverklaring mandaatbesluit uitvoering Wmo, Jeugdwet en enkele andere taken van de gemeente Leusden door Stichting Lariks 2024</text:p>
          <text:p text:style-name="al"/>
          <text:p text:style-name="al">Ondergetekende verklaart dat hij akkoord is met de mandaten en machtigingen zoals die bij collegebesluit van 30-01-2024 verleend zijn aan de directeur van Stichting Lariks en de plaatsvervanger.</text:p>
          <text:p text:style-name="al"/>
          <text:p text:style-name="al">Leusden, 5 maart 2024</text:p>
          <text:p text:style-name="al"/>
          <text:p text:style-name="al">De heer A. Zwaga </text:p>
          <text:p text:style-name="al">Directeur Stichting Larik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2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TERMS.alternative">Mandaatbesluit uitvoering Wmo, Jeugdwet en enkele andere taken van de gemeente Leusden door stichting Lariks 2024</meta:user-defined>
    <dc:language>nl</dc:language>
    <meta:user-defined meta:name="OVERHEIDop.locatietype/OVERHEIDop.gebiedsmarkering">Gemeente</meta:user-defined>
    <meta:user-defined meta:name="DC.title">Mandaatbesluit uitvoering Wmo, Jeugdwet en enkele andere taken van de gemeente Leusden door Stichting Lariks 2024</meta:user-defined>
    <meta:user-defined meta:name="DCTERMS.W3CDTF/DCTERMS.available">2025-06-19</meta:user-defined>
    <meta:user-defined meta:name="DCTERMS.W3CDTF/OVERHEIDop.jaargang">2025</meta:user-defined>
    <meta:user-defined meta:name="OVERHEIDop.publicationIssue">267279</meta:user-defined>
    <meta:user-defined meta:name="OVERHEIDop.betreftRegeling">CVDR740838_1</meta:user-defined>
    <meta:user-defined meta:name="OVERHEIDop.GmbID/DC.identifier">gmb-2025-267279</meta:user-defined>
    <meta:user-defined meta:name="xs:date/OVERHEIDop.startdatum">2025-06-20</meta:user-defined>
    <meta:user-defined meta:name="OVERHEIDop.versieInformatie"/>
  </office:meta>
</office:document-meta>
</file>