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05, Dorpsstraat 146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gevingsvergunning ontvangen voor het verduurzamen van houten vensters Dorpskerk locatie Dorpsstraat 146, 2992BE Barendrecht. De aanvraag is geregistreerd onder zaaknummer Z2025-000003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het verduurzamen van houten vensters Dorpskerk [Z2025-00000305], Dorpsstraat 146, 2992BE Barendrecht</meta:user-defined>
    <dc:language>nl</dc:language>
    <meta:user-defined meta:name="OVERHEIDop.locatietype/OVERHEIDop.gebiedsmarkering">Vlak</meta:user-defined>
    <meta:user-defined meta:name="DC.title">Kennisgeving aanvraag omgevingsvergunning Z2025-00000305, Dorpsstraat 146, 2992BE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6</meta:user-defined>
    <meta:user-defined meta:name="OVERHEIDop.GmbID/DC.identifier">gmb-2025-267276</meta:user-defined>
    <meta:user-defined meta:name="OVERHEIDop.versieInformatie"/>
  </office:meta>
</office:document-meta>
</file>