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08, Bakkersdijk 24, 2993A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5 is een aanvraag omgevingsvergunning ontvangen voor het plaatsen van een aanbouw niveau -1 souterrain   locatie Bakkersdijk 24, 2993AB Barendrecht. De aanvraag is geregistreerd onder zaaknummer Z2025-0000030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27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7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8</meta:user-defined>
    <meta:user-defined meta:name="DCTERMS.abstract">Betreft: het plaatsen van een aanbouw niveau -1 souterrain   [Z2025-00000308], Bakkersdijk 24, 2993AB Barendrecht</meta:user-defined>
    <dc:language>nl</dc:language>
    <meta:user-defined meta:name="OVERHEIDop.locatietype/OVERHEIDop.gebiedsmarkering">Vlak</meta:user-defined>
    <meta:user-defined meta:name="DC.title">Kennisgeving aanvraag omgevingsvergunning Z2025-00000308, Bakkersdijk 24, 2993AB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75</meta:user-defined>
    <meta:user-defined meta:name="OVERHEIDop.GmbID/DC.identifier">gmb-2025-267275</meta:user-defined>
    <meta:user-defined meta:name="OVERHEIDop.versieInformatie"/>
  </office:meta>
</office:document-meta>
</file>