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office:automatic-styles>
  <office:body>
    <office:text>
      <text:p text:style-name="new_page_staatscourant"/>
      <text:p text:style-name="single-kop-titel"> Verkeersbesluit Gesloten verklaring motorvoertuigen, Gravin Adalaa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Er vanaf de Henri Dunantlaan wordt aangegeven dat de Handelskade vanaf het begin doodlopend is;</text:p>
              </text:list-item>
              <text:list-item text:style-override="id1-3-2-2-1-8-4">
                <text:number>•</text:number>
                <text:p text:style-name="al">De Gravin Marialaan afgesloten is voor doorgaand gemotoriseerd verkeer.</text:p>
              </text:list-item>
              <text:list-item text:style-override="id1-3-2-2-1-8-5">
                <text:number>•</text:number>
                <text:p text:style-name="al">Er in 2023 onderzoek is gedaan naar de herkomst en bestemming van het verkeer door de Gravin Adalaan; </text:p>
              </text:list-item>
              <text:list-item text:style-override="id1-3-2-2-1-8-6">
                <text:number>•</text:number>
                <text:p text:style-name="al">Hiermee gekeken is naar verkeer wat geen bestemming heeft in de Gravin Adalaan;</text:p>
              </text:list-item>
              <text:list-item text:style-override="id1-3-2-2-1-8-7">
                <text:number>•</text:number>
                <text:p text:style-name="al">De Gravin Adalaan gebruikt wordt door verkeer wat van de Jutphasestraatweg via de Gravin Adalaan naar de Graaf Florisweg wil gaan;</text:p>
              </text:list-item>
              <text:list-item text:style-override="id1-3-2-2-1-8-8">
                <text:number>•</text:number>
                <text:p text:style-name="al">Er voor de Handelskade meerdere mogelijkheden zijn om de wijk uit te komen.</text:p>
              </text:list-item>
              <text:list-item text:style-override="id1-3-2-2-1-8-9">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10">
                <text:number>•</text:number>
                <text:p text:style-name="al">bedoelde weggedeelte gelegen is binnen de bebouwde kom van de gemeente Nieuwegein en in beheer en onderhoud is bij deze gemeente;</text:p>
              </text:list-item>
              <text:list-item text:style-override="id1-3-2-2-1-8-11">
                <text:number>•</text:number>
                <text:p text:style-name="al">overleg is gepleegd met de verkeersspecialist van de regionale eenheid Midden Nederland, cluster West Utrecht;</text:p>
              </text:list-item>
              <text:list-item text:style-override="id1-3-2-2-1-8-12">
                <text:number>•</text:number>
                <text:p text:style-name="al">Hierbij is een oordeel gegeven over hoe goed de handhaafbaarheid is;</text:p>
              </text:list-item>
              <text:list-item text:style-override="id1-3-2-2-1-8-13">
                <text:number>•</text:number>
                <text:p text:style-name="al">deze verkeersspecialist heeft namens de korpschef van het regionale politiekorps Midden Nederland, District West, negatief geadviseerd;</text:p>
              </text:list-item>
            </text:list>
            <text:p text:style-name="common-al"/>
            <text:p text:style-name="tussenkopcur">Besluit:</text:p>
            <text:p text:style-name="common-al">Het instellen van een gesloten verklaring voor gemotoriseerd verkeer met uitzondering van bestemmingsverkeer voor de Gravin Adalaan en een gedeelte van de Jutphasestraatweg. </text:p>
            <text:p text:style-name="common-al">Dit aan te duiden door het verkeersbord C12 “Gesloten voor motorvoertuigen” en het onderbord OB108 “uitgezonderd bestemmingsverkeer”.</text:p>
            <text:p text:style-name="common-al">Een en ander zoals is aangegeven op de bij dit besluit behorende tekening IBGRY-Fo-BTM-00086.</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jun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2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geslotenverklaring, uitzondering bestemmingsverkeer - Gravin Adalaan, gemeente Nieuweg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BTM-00086</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DC.title">Verkeersbesluit Gesloten verklaring motorvoertuigen, Gravin Adalaan te Nieuwegein</meta:user-defined>
    <meta:user-defined meta:name="DCTERMS.W3CDTF/DCTERMS.available">2025-06-19</meta:user-defined>
    <meta:user-defined meta:name="OVERHEIDop.externeBijlage">IBGRY-Fo-BTM-00086|exb-2025-22630</meta:user-defined>
    <meta:user-defined meta:name="DCTERMS.W3CDTF/OVERHEIDop.jaargang">2025</meta:user-defined>
    <meta:user-defined meta:name="OVERHEIDop.publicationIssue">267273</meta:user-defined>
    <meta:user-defined meta:name="OVERHEIDop.GmbID/DC.identifier">gmb-2025-267273</meta:user-defined>
    <meta:user-defined meta:name="OVERHEIDop.versieInformatie"/>
  </office:meta>
</office:document-meta>
</file>