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96, Noldijk 113 f - Parq Waal kavel 8, 2991 VJ 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omgevingsvergunning met zaaknummer Z2023-00000096 voor het bouwen van een nieuwe woning op locatie Noldijk 113 f - Parq Waal kavel 8, 2991 VJ Barendrecht.</text:p>
            <text:p text:style-name="common-al">De vergunning is verleend.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10 juni 2025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6</meta:user-defined>
    <meta:user-defined meta:name="DCTERMS.abstract">Betreft: Beschikking op aanvraag op locatie Noldijk 113 f, 2991 VJ  Barendrecht (kavel 8)</meta:user-defined>
    <dc:language>nl</dc:language>
    <meta:user-defined meta:name="OVERHEIDop.locatietype/OVERHEIDop.gebiedsmarkering">Vlak</meta:user-defined>
    <meta:user-defined meta:name="DC.title">Kennisgeving besluit omgevingsvergunning Z2023-00000096, Noldijk 113 f - Parq Waal kavel 8, 2991 VJ 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72</meta:user-defined>
    <meta:user-defined meta:name="OVERHEIDop.GmbID/DC.identifier">gmb-2025-267272</meta:user-defined>
    <meta:user-defined meta:name="OVERHEIDop.versieInformatie"/>
  </office:meta>
</office:document-meta>
</file>