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03, Ploegwei 1, 2992Z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0 juni 2025 een besluit genomen op de aanvraag omgevingsvergunning Z2025-00000203 voor het realiseren van een warmtepomp met buitenunit en hekwerk bij Zuiderhavenkerk op locatie Ploegwei 1, 2992ZC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jun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727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03</meta:user-defined>
    <meta:user-defined meta:name="DCTERMS.abstract">Betreft: het realiseren van een warmtepomp met buitenunit en hekwerk bij Zuiderhavenkerk [Z2025-00000203], Ploegwei 1, 2992ZC Barendrecht</meta:user-defined>
    <dc:language>nl</dc:language>
    <meta:user-defined meta:name="OVERHEIDop.locatietype/OVERHEIDop.gebiedsmarkering">Vlak</meta:user-defined>
    <meta:user-defined meta:name="DC.title">Kennisgeving besluit omgevingsvergunning Z2025-00000203, Ploegwei 1, 2992ZC Barendr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71</meta:user-defined>
    <meta:user-defined meta:name="OVERHEIDop.GmbID/DC.identifier">gmb-2025-267271</meta:user-defined>
    <meta:user-defined meta:name="OVERHEIDop.versieInformatie"/>
  </office:meta>
</office:document-meta>
</file>