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04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juni 2025 een besluit genomen op de aanvraag omgevingsvergunning Z2025-00000104 voor het wijzigen van de indeling met trap en het wijzigen van de zij- en voorgevel op locatie, Voordijk 280, 2992AM Barendrecht (wijzigen van de verleende omgevingsvergunning Z2024-00000160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04</meta:user-defined>
    <meta:user-defined meta:name="DCTERMS.abstract">Betreft: het wijzigen van de indeling met trap en het wijzigen van de zij- en voorgevel  [Z2025-00000104], Voordijk 280, 2992AM Barendrecht</meta:user-defined>
    <dc:language>nl</dc:language>
    <meta:user-defined meta:name="OVERHEIDop.locatietype/OVERHEIDop.gebiedsmarkering">Vlak</meta:user-defined>
    <meta:user-defined meta:name="DC.title">Kennisgeving besluit omgevingsvergunning Z2025-00000104, Voordijk 280, 2992AM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0</meta:user-defined>
    <meta:user-defined meta:name="OVERHEIDop.GmbID/DC.identifier">gmb-2025-267270</meta:user-defined>
    <meta:user-defined meta:name="OVERHEIDop.versieInformatie"/>
  </office:meta>
</office:document-meta>
</file>