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50, Sectie C 2152 Achterzeedijk 57,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juni 2025 een besluit genomen op de aanvraag omgevingsvergunning Z2025-00000250 voor het plaatsen van drie extra Radio Remote Units (RRU's) aan de schoorsteen op locatie Sectie C 2152 Achterzeedijk 57,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voor het veranderen van een gemeentelijk monument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726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50</meta:user-defined>
    <meta:user-defined meta:name="DCTERMS.abstract">Betreft: het plaatsen van drie extra Radio Remote Units (RRU's) aan de schoorsteen [Z2025-00000250], Sectie C 2152 Achterzeedijk 57, Barendrecht</meta:user-defined>
    <dc:language>nl</dc:language>
    <meta:user-defined meta:name="OVERHEIDop.locatietype/OVERHEIDop.gebiedsmarkering">Vlak</meta:user-defined>
    <meta:user-defined meta:name="DC.title">Kennisgeving besluit omgevingsvergunning Z2025-00000250, Sectie C 2152 Achterzeedijk 57, Bare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69</meta:user-defined>
    <meta:user-defined meta:name="OVERHEIDop.GmbID/DC.identifier">gmb-2025-267269</meta:user-defined>
    <meta:user-defined meta:name="OVERHEIDop.versieInformatie"/>
  </office:meta>
</office:document-meta>
</file>