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11, Havenhoofd 1, 2993EK Barendrecht</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mgevingsvergunning ontvangen voor het wijzigen van de draagconstructie van het parkeergaragedak onder het Havenhoofd locatie Havenhoofd 1, 2993EK Barendrecht. De aanvraag is geregistreerd onder zaaknummer Z2025-00000311.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72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1</meta:user-defined>
    <meta:user-defined meta:name="DCTERMS.abstract">Betreft: het klimaatadaptief herinrichten van het Havenhoofd [Z2025-00000311], Havenhoofd 1, 2993EK Baren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aanvraag omgevingsvergunning Z2025-00000311, Havenhoofd 1, 2993EK Barendrecht</meta:user-defined>
    <meta:user-defined meta:name="DCTERMS.W3CDTF/DCTERMS.available">2025-06-19</meta:user-defined>
    <meta:user-defined meta:name="DCTERMS.W3CDTF/OVERHEIDop.jaargang">2025</meta:user-defined>
    <meta:user-defined meta:name="OVERHEIDop.publicationIssue">267268</meta:user-defined>
    <meta:user-defined meta:name="OVERHEIDop.GmbID/DC.identifier">gmb-2025-267268</meta:user-defined>
    <meta:user-defined meta:name="OVERHEIDop.versieInformatie"/>
  </office:meta>
</office:document-meta>
</file>