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184, Noldijk 121 c, 2991 VJ - Parq Waal kavel 11 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0 juni 2025 een besluit genomen op de aanvraag omgevingsvergunning Z2025-00000184 voor het bouwen van een vrijstaande woning op locatie Noldijk 121 c, 2991 VJ - Parq Waal kavel 11 te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1 juni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6726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6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6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84</meta:user-defined>
    <meta:user-defined meta:name="DCTERMS.abstract">Betreft: het bouwen van een vrijstaande woning [Z2025-00000184], Noldijk 121 c, 2991 VJ - Parq Waal kavel 11 te Barendrecht</meta:user-defined>
    <dc:language>nl</dc:language>
    <meta:user-defined meta:name="OVERHEIDop.locatietype/OVERHEIDop.gebiedsmarkering">Vlak</meta:user-defined>
    <meta:user-defined meta:name="DC.title">Kennisgeving besluit omgevingsvergunning Z2025-00000184, Noldijk 121 c, 2991 VJ - Parq Waal kavel 11 te Barendrech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265</meta:user-defined>
    <meta:user-defined meta:name="OVERHEIDop.GmbID/DC.identifier">gmb-2025-267265</meta:user-defined>
    <meta:user-defined meta:name="OVERHEIDop.versieInformatie"/>
  </office:meta>
</office:document-meta>
</file>