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16-H 107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door dichtzetten vide op begane grond</text:p>
            <text:p text:style-name="common-al">Zaakadres: Daniël Stalpertstraat 16-H 1072XG Amsterdam</text:p>
            <text:p text:style-name="common-al">Datum ontvangst: 09-04-2025</text:p>
            <text:p text:style-name="common-al">Zaaknummer: Z2025-015456</text:p>
            <text:p text:style-name="common-al">DSO-nummer: 20250409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5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6</meta:user-defined>
    <meta:user-defined meta:name="DCTERMS.abstract">veranderen indeling door dichtzetten vide op begane grond</meta:user-defined>
    <dc:language>nl</dc:language>
    <meta:user-defined meta:name="OVERHEIDop.locatietype/OVERHEIDop.gebiedsmarkering">Punt</meta:user-defined>
    <meta:user-defined meta:name="DC.title">Aanvraag omgevingsvergunning Daniël Stalpertstraat 16-H 1072XG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58</meta:user-defined>
    <meta:user-defined meta:name="OVERHEIDop.GmbID/DC.identifier">gmb-2025-267258</meta:user-defined>
    <meta:user-defined meta:name="OVERHEIDop.versieInformatie"/>
  </office:meta>
</office:document-meta>
</file>