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SunBe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6 AZ), SunBeats, 12 juli, Paal 17 Events, zaaknummer 3562053, verzonden op 17 juni 202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eze besluiten bezwaar maken bij de burgemeester. Wilt u het besluit inzien? Stuur een e-mail naar gemeente@texel.nl of bel 14 0222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67257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25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25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62053</meta:user-defined>
    <dc:language>nl</dc:language>
    <meta:user-defined meta:name="OVERHEIDop.locatietype/OVERHEIDop.gebiedsmarkering">Adres</meta:user-defined>
    <meta:user-defined meta:name="DC.title">Evenementenvergunning Verleend - SunBeats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257</meta:user-defined>
    <meta:user-defined meta:name="OVERHEIDop.GmbID/DC.identifier">gmb-2025-267257</meta:user-defined>
    <meta:user-defined meta:name="OVERHEIDop.versieInformatie"/>
  </office:meta>
</office:document-meta>
</file>