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gereind 26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AG) Hogereind 26 in De Waal: zaaknummer 3629394 Het na-isoleren van een rijksmonument (ontvangen 12 juni 2025).</text:p>
            <text:p text:style-name="common-al">- Rijksmonumenten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725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9394 </meta:user-defined>
    <dc:language>nl</dc:language>
    <meta:user-defined meta:name="OVERHEIDop.locatietype/OVERHEIDop.gebiedsmarkering">Adres</meta:user-defined>
    <meta:user-defined meta:name="DC.title">Omgevingsvergunning Aangevraagd - Hogereind 26 in De Waa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253</meta:user-defined>
    <meta:user-defined meta:name="OVERHEIDop.GmbID/DC.identifier">gmb-2025-267253</meta:user-defined>
    <meta:user-defined meta:name="OVERHEIDop.versieInformatie"/>
  </office:meta>
</office:document-meta>
</file>