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ag-Nieuwkoop 30, 3628GC Kockengen - vergroten serrestal en opricht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groten serrestal en oprichten loods op de locatie Laag-Nieuwkoop 30, 3628GC Kockengen.</text:p>
            <text:p text:style-name="common-al">Datum besluit: 17 juni 2025</text:p>
            <text:p text:style-name="common-al">Zaaknummer: Z2024-00001280</text:p>
            <text:p text:style-name="common-al">U kunt bezwaar maken tot en met 29 juli 2025</text:p>
            <text:p text:style-name="common-al">
            <text:span text:style-name="nadrukvet">Inzien</text:span>
          </text:p>
            <text:p text:style-name="common-al">U kunt de documenten met zaaknummer Z2024-00001280 tot 29 juli 2025 inzien. Dit kan via de knop 'Bekijk documenten' aan de linkerkant van deze pagina, onder het kopje 'Extra informatie'. U kunt ook de link jeleefomgeving.nl/inzien/823214527/d78ac509-ff46-467e-83b3-8ceadd47b88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25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80</meta:user-defined>
    <meta:user-defined meta:name="DCTERMS.abstract">Betreft: Beschikking op aanvraag op locatie Laag-Nieuwkoop 30, 3628GC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ag-Nieuwkoop 30, 3628GC Kockengen - vergroten serrestal en oprichten loods</meta:user-defined>
    <meta:user-defined meta:name="OVERHEIDop.datumEindeReactietermijn">2025-07-29</meta:user-defined>
    <meta:user-defined meta:name="OVERHEIDop.terinzageleggingBG">https://jeleefomgeving.nl/inzien/823214527/d78ac509-ff46-467e-83b3-8ceadd47b88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52</meta:user-defined>
    <meta:user-defined meta:name="OVERHEIDop.GmbID/DC.identifier">gmb-2025-267252</meta:user-defined>
    <meta:user-defined meta:name="OVERHEIDop.versieInformatie"/>
  </office:meta>
</office:document-meta>
</file>