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rmerveerstraat 204 1013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Wormerveerstraat 204 </text:p>
            <text:p text:style-name="common-al">Zaakadres: Wormerveerstraat 204 1013SL Amsterdam</text:p>
            <text:p text:style-name="common-al">Datum ontvangst: 14-05-2025</text:p>
            <text:p text:style-name="common-al">Zaaknummer: Z2025-020891</text:p>
            <text:p text:style-name="common-al">DSO-nummer: 20250514007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238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38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0891</meta:user-defined>
    <meta:user-defined meta:name="DCTERMS.abstract">realiseren van een constructieve doorbraak Wormerveerstraat 20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ormerveerstraat 204 1013SL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38</meta:user-defined>
    <meta:user-defined meta:name="OVERHEIDop.GmbID/DC.identifier">gmb-2025-267238</meta:user-defined>
    <meta:user-defined meta:name="OVERHEIDop.versieInformatie"/>
  </office:meta>
</office:document-meta>
</file>