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noveren en verduurzamen bestaand schoolgebouw met gymzalen naar hedendaagse onderwijsgebouw met gymzalen, Vijf Meilaan 137 2324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125</text:p>
            <text:p text:style-name="common-al">
            <text:span text:style-name="nadrukvet">Ingekomen:</text:span> 17-06-2025</text:p>
            <text:p text:style-name="common-al">
            <text:span text:style-name="nadrukvet">Locatie:</text:span> Vijf Meilaan 137 2324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125" xlink:type="simple">publicatiesomgevingsvergunningen@leiden.nl</text:a> de volgende gegevens:</text:p>
            <text:p text:style-name="common-al">-het kenmerk van de aanvraag: Z/25/38501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2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125</meta:user-defined>
    <meta:user-defined meta:name="DCTERMS.abstract"> renoveren en verduurzamen bestaand schoolgebouw met gymzalen naar hedendaagse onderwijsgebouw met gymz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renoveren en verduurzamen bestaand schoolgebouw met gymzalen naar hedendaagse onderwijsgebouw met gymzalen, Vijf Meilaan 137 2324VV Leiden</meta:user-defined>
    <meta:user-defined meta:name="OVERHEIDop.datumEindeReactietermijn">2025-08-06</meta:user-defined>
    <meta:user-defined meta:name="OVERHEIDop.terinzageleggingBG">https://mijnpublicaties.nl/Publicatie/bb1ed6fe-8bb6-4183-9863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7235</meta:user-defined>
    <meta:user-defined meta:name="OVERHEIDop.GmbID/DC.identifier">gmb-2025-267235</meta:user-defined>
    <meta:user-defined meta:name="OVERHEIDop.versieInformatie"/>
  </office:meta>
</office:document-meta>
</file>