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orte Hoefstraat 21, 5046DA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4 juni 2025, geregistreerd onder zaak(nummer) Z2025-00006810, aangaande:</text:p>
            <text:p text:style-name="common-al">Omschrijving/naam: <text:span text:style-name="nadrukvet">Wijziging kozijn en voordeur in voorgevel</text:span></text:p>
            <text:p text:style-name="common-al">Locatie/adres: <text:span text:style-name="nadrukvet">Korte Hoefstraat 21, 5046DA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9 jul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681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681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7234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23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23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810</meta:user-defined>
    <meta:user-defined meta:name="DCTERMS.abstract">Z2025-00006810 - Wijziging kozijn en voordeur in voorgevel</meta:user-defined>
    <dc:language>nl</dc:language>
    <meta:user-defined meta:name="OVERHEIDop.locatietype/OVERHEIDop.gebiedsmarkering">Vlak</meta:user-defined>
    <meta:user-defined meta:name="DC.title">Besluit op aanvraag omgevingsvergunning, Korte Hoefstraat 21, 5046DA Tilburg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7234</meta:user-defined>
    <meta:user-defined meta:name="OVERHEIDop.GmbID/DC.identifier">gmb-2025-267234</meta:user-defined>
    <meta:user-defined meta:name="OVERHEIDop.versieInformatie"/>
  </office:meta>
</office:document-meta>
</file>