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73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Groenendaal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ABBA sing-a-long op 12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22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2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730</meta:user-defined>
    <meta:user-defined meta:name="DCTERMS.abstract">het organiseren van een ABBA sing-a-long op 12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28</meta:user-defined>
    <meta:user-defined meta:name="OVERHEIDop.GmbID/DC.identifier">gmb-2025-267228</meta:user-defined>
    <meta:user-defined meta:name="OVERHEIDop.versieInformatie"/>
  </office:meta>
</office:document-meta>
</file>