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veld 12a, 5865BT Tienray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089</text:p>
            <text:p text:style-name="common-al">De omschrijving van de zaak: uitbreiden van een kavel en plaatsen pre mantelzorgwoning</text:p>
            <text:p text:style-name="common-al">De ontvangstdatum van de zaak: 21 april 2025</text:p>
            <text:p text:style-name="common-al">De globale locatie: Hoogveld 12a, 5865BT Tienray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uitweg</text:p>
              </text:list-item>
              <text:list-item text:style-override="id1-3-2-1-1-9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7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722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2089</meta:user-defined>
    <meta:user-defined meta:name="DCTERMS.abstract">Betreft: Beschikking verlenging beslistermijn op locatie Hoogveld 12a, 5865BT Tienray</meta:user-defined>
    <dc:language>nl</dc:language>
    <meta:user-defined meta:name="OVERHEIDop.locatietype/OVERHEIDop.gebiedsmarkering">Vlak</meta:user-defined>
    <meta:user-defined meta:name="DC.title">Hoogveld 12a, 5865BT Tienray, Kennisgeving termijnverlenging Omgevingsvergun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26</meta:user-defined>
    <meta:user-defined meta:name="OVERHEIDop.GmbID/DC.identifier">gmb-2025-267226</meta:user-defined>
    <meta:user-defined meta:name="OVERHEIDop.versieInformatie"/>
  </office:meta>
</office:document-meta>
</file>