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branden van besmettelijk ziek hout in de open lucht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text:p>
            <text:p text:style-name="al">In dit beleid wordt verstaan onder: </text:p>
            <text:list text:style-name="id1-3-2-2-2-3">
              <text:list-item text:style-override="id1-3-2-2-2-3-1">
                <text:number>a.</text:number>
                <text:p text:style-name="al">Bebouwde kom: gebied dat door een aaneengesloten bebouwing overwegend een woon- en verblijffunctie heeft;</text:p>
              </text:list-item>
              <text:list-item text:style-override="id1-3-2-2-2-3-2">
                <text:number>b.</text:number>
                <text:p text:style-name="al">Besmettelijk ziek hout: hout dat geïnfecteerd is met schadelijke organismen, zoals schimmels, die ziekten kunnen overdragen naar andere planten; </text:p>
              </text:list-item>
              <text:list-item text:style-override="id1-3-2-2-2-3-3">
                <text:number>c.</text:number>
                <text:p text:style-name="al">Bevoegd gezag : het college van burgemeester en wethouders dat bevoegd is om vergunningen te verlenen;</text:p>
              </text:list-item>
              <text:list-item text:style-override="id1-3-2-2-2-3-4">
                <text:number>d.</text:number>
                <text:p text:style-name="al">Boomkweker : iemand die bedrijfsmatig bomen, struiken en andere houtige gewassen kweekt;</text:p>
              </text:list-item>
              <text:list-item text:style-override="id1-3-2-2-2-3-5">
                <text:number>e.</text:number>
                <text:p text:style-name="al">Bos : een stuk grond waarvan bomen het belangrijkste bestanddeel uitmaken, met een grondoppervlak dat groter of gelijk is aan 0,5 hectare; </text:p>
              </text:list-item>
              <text:list-item text:style-override="id1-3-2-2-2-3-6">
                <text:number>f.</text:number>
                <text:p text:style-name="al">Fruitteler : iemand die bedrijfsmatig fruitgewassen teelt; </text:p>
              </text:list-item>
              <text:list-item text:style-override="id1-3-2-2-2-3-7">
                <text:number>g.</text:number>
                <text:p text:style-name="al">Gerooid hout : hout dat afkomstig is van verwijderde bomen of struiken, inclusief bladeren;</text:p>
              </text:list-item>
              <text:list-item text:style-override="id1-3-2-2-2-3-8">
                <text:number>h.</text:number>
                <text:p text:style-name="al">Houtopstand : een zelfstandige eenheid van bomen, boomvormers, struiken, hakhout of griend, niet zijnde een bos. Hieronder vallen bijvoorbeeld een houtwal, windsingel, bosschage en struweel; </text:p>
              </text:list-item>
              <text:list-item text:style-override="id1-3-2-2-2-3-9">
                <text:number>i.</text:number>
                <text:p text:style-name="al">ODR: Omgevingsdienst Rivierenland is een organisatie die namens gemeenten diverse taken uitvoert, waaronder het verlenen van vergunningen voor milieubelastende activiteiten.</text:p>
              </text:list-item>
              <text:list-item text:style-override="id1-3-2-2-2-3-10">
                <text:number>j.</text:number>
                <text:p text:style-name="al">Snoeihout : takken en andere houtachtige delen die vrijkomen bij het snoeien van bomen en struiken, inclusief bladeren; </text:p>
              </text:list-item>
              <text:list-item text:style-override="id1-3-2-2-2-3-11">
                <text:number>k.</text:number>
                <text:p text:style-name="al">Vergunning : een vergunning voor de milieubelastende activiteit ‘verbranden van bedrijfsafvalstoffen’ als bedoeld in artikel 3.40e, eerste lid, van het Besluit activiteiten leefomgeving jo. artikel 5.1, tweede lid, van de Omgevingswet.</text:p>
              </text:list-item>
            </text:list>
          </text:section>
          <text:section text:name="artikel_id1-3-2-2-3" text:style-name="artikel">
            <text:p text:style-name="artikel_kop_titel"><text:span text:style-name="artikel_kop_label">Artikel</text:span> <text:span text:style-name="artikel_kop_nr">1:2</text:span> Citeertitel</text:p>
            <text:p text:style-name="al">Deze beleidsregels worden aangehaald als “Beleidsregels verbranding besmettelijk ziek hout Rivierenland”.</text:p>
          </text:section>
          <text:section text:name="artikel_id1-3-2-2-4"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 Gemeenteblad.</text:p>
          </text:section>
          <text:section text:name="artikel_id1-3-2-2-5" text:style-name="artikel">
            <text:p text:style-name="artikel_kop_titel"><text:span text:style-name="artikel_kop_label">Artikel</text:span> <text:span text:style-name="artikel_kop_nr">1:4</text:span> Toelichting</text:p>
            <text:p text:style-name="al">Deze beleidsregels worden toegelicht in de beleidsnotitie ‘Verbranding besmettelijk ziek hout Rivierenland’ (BIJLAGE 2)</text:p>
            <text:p text:style-name="al"/>
          </text:section>
          <text:section text:name="paragraaf_id1-3-2-2-6" text:style-name="paragraaf">
            <text:p text:style-name="paragraaf_kop"><text:span text:style-name="label">Paragraaf</text:span> <text:span text:style-name="nr">2</text:span> Vergunningen &amp; voorschrift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Vergunning </text:p>
            <text:list text:style-name="id1-3-2-2-7-2">
              <text:list-item text:style-override="id1-3-2-2-7-2">
                <text:number>1.</text:number>
                <text:p text:style-name="al">Het bevoegd gezag kan een vergunning verlenen voor het verbranden van besmettelijk ziek hout. Zonder vergunning mag het hout niet verbrand worden. </text:p>
              </text:list-item>
              <text:list-item text:style-override="id1-3-2-2-7-3">
                <text:number>2.</text:number>
                <text:p text:style-name="al">Een vergunning wordt alleen verleend indien verbranding noodzakelijk is met het oog op het voorkomen van de verspreiding van een besmettelijke ziekte.</text:p>
              </text:list-item>
              <text:list-item text:style-override="id1-3-2-2-7-4">
                <text:number>3.</text:number>
                <text:p text:style-name="al">Een vergunning voor het verbranden van besmettelijk ziek hout moet aangevraagd worden bij de ODR. Dit kan via het mailadres: post@odrivierenland.nl. Omdat sprake is van een spoedeisende situatie, moet ook telefonisch contact worden opgenomen. Dit kan via het telefoonnummer: 0344-579314. Op de <text:a xlink:href="https://www.odrivierenland.nl/contact/" xlink:type="simple"><text:span text:style-name="nadrukondlijn">contactpagina</text:span></text:a> van de ODR staat meer informatie omtrent de bereikbaarheid. </text:p>
              </text:list-item>
              <text:list-item text:style-override="id1-3-2-2-7-5">
                <text:number>4.</text:number>
                <text:p text:style-name="al">De ODR heeft minimaal één werkdag nodig om de aanvraag te behandelen. </text:p>
              </text:list-item>
              <text:list-item text:style-override="id1-3-2-2-7-6">
                <text:number>5.</text:number>
                <text:p text:style-name="al">De vergunning komt te vervallen na het verbranden van het besmettelijk ziek hout, als omschreven in de aanvraag.</text:p>
              </text:list-item>
              <text:list-item text:style-override="id1-3-2-2-7-7">
                <text:number>6.</text:number>
                <text:p text:style-name="al">Aan het verstrekken van een vergunning zijn legeskosten verbonden conform de geldende legesverordening.</text:p>
              </text:list-item>
              <text:list-item text:style-override="id1-3-2-2-7-8">
                <text:number>7.</text:number>
                <text:p text:style-name="al">Aan de vergunning worden stookvoorschriften verbonden. </text:p>
              </text:list-item>
            </text:list>
          </text:section>
          <text:section text:name="artikel_id1-3-2-2-8" text:style-name="artikel">
            <text:p text:style-name="artikel_kop_titel"><text:span text:style-name="artikel_kop_label">Artikel</text:span> <text:span text:style-name="artikel_kop_nr">2:2</text:span> Aanvraag</text:p>
            <text:list text:style-name="id1-3-2-2-8-2">
              <text:list-item text:style-override="id1-3-2-2-8-2">
                <text:number>1.</text:number>
                <text:p text:style-name="al">De aanvraag om een vergunning wordt beoordeeld aan de hand van de beoordelingsregels van paragraaf 8.5.1. van het Besluit kwaliteit leefomgeving. </text:p>
              </text:list-item>
              <text:list-item text:style-override="id1-3-2-2-8-3">
                <text:number>2.</text:number>
                <text:p text:style-name="al">Bij de aanvraag moet de informatie uit BIJLAGE 1 bij deze beleidsregels worden gevoegd. Zonder die informatie kan géén vergunning worden verleend. </text:p>
              </text:list-item>
            </text:list>
          </text:section>
          <text:section text:name="artikel_id1-3-2-2-9" text:style-name="artikel">
            <text:p text:style-name="artikel_kop_titel"><text:span text:style-name="artikel_kop_label">Artikel</text:span> <text:span text:style-name="artikel_kop_nr">2:3</text:span> Locatie </text:p>
            <text:list text:style-name="id1-3-2-2-9-2">
              <text:list-item text:style-override="id1-3-2-2-9-2">
                <text:number>1.</text:number>
                <text:p text:style-name="al">Voor het stoken van een vuur binnen de bebouwde kom of in een bodembeschermingsgebied wordt géén vergunning verleend.</text:p>
              </text:list-item>
              <text:list-item text:style-override="id1-3-2-2-9-3">
                <text:number>2.</text:number>
                <text:p text:style-name="al">De stookplaats dient zodanig te worden gekozen dat de afstand van de rand van de stookplaats tot de volgende objecten tenminste bedraagt:</text:p>
                <text:list text:style-name="id1-3-2-2-9-3-3">
                  <text:list-item text:style-override="id1-3-2-2-9-3-3-1">
                    <text:number>a.</text:number>
                    <text:p text:style-name="al">10 meter tot een oppervlaktewater;</text:p>
                  </text:list-item>
                  <text:list-item text:style-override="id1-3-2-2-9-3-3-2">
                    <text:number>b.</text:number>
                    <text:p text:style-name="al">20 meter in een andere richting dan de windrichting tot houtopstanden;</text:p>
                  </text:list-item>
                  <text:list-item text:style-override="id1-3-2-2-9-3-3-3">
                    <text:number>c.</text:number>
                    <text:p text:style-name="al">50 meter in een andere richting dan de windrichting tot een gebouw, bouwwerk, een opstapeling van oogstproducten, een opslag van brandbare stoffen of een openbare weg;</text:p>
                  </text:list-item>
                  <text:list-item text:style-override="id1-3-2-2-9-3-3-4">
                    <text:number>d.</text:number>
                    <text:p text:style-name="al">100 meter in de windrichting tot een houtopstand, een opstapeling van oogstproducten, een opslag van brandbare stoffen of een openbare weg;</text:p>
                  </text:list-item>
                  <text:list-item text:style-override="id1-3-2-2-9-3-3-5">
                    <text:number>e.</text:number>
                    <text:p text:style-name="al">200 meter in de windrichting tot een gebouw of bouwwerk;</text:p>
                  </text:list-item>
                  <text:list-item text:style-override="id1-3-2-2-9-3-3-6">
                    <text:number>f.</text:number>
                    <text:p text:style-name="al">250 meter van een autosnelweg (A-wegen);</text:p>
                  </text:list-item>
                  <text:list-item text:style-override="id1-3-2-2-9-3-3-7">
                    <text:number>g.</text:number>
                    <text:p text:style-name="al">500 meter tot een bouwwerk met rieten dak of een hoogspanningskabel;</text:p>
                  </text:list-item>
                  <text:list-item text:style-override="id1-3-2-2-9-3-3-8">
                    <text:number>h.</text:number>
                    <text:p text:style-name="al">2000 meter tot heide of bos.</text:p>
                  </text:list-item>
                </text:list>
              </text:list-item>
            </text:list>
          </text:section>
          <text:section text:name="artikel_id1-3-2-2-10" text:style-name="artikel">
            <text:p text:style-name="artikel_kop_titel"><text:span text:style-name="artikel_kop_label">Artikel</text:span> <text:span text:style-name="artikel_kop_nr">2:4</text:span> Voorwaarden &amp; veiligheid </text:p>
            <text:list text:style-name="id1-3-2-2-10-2">
              <text:list-item text:style-override="id1-3-2-2-10-2">
                <text:number>1.</text:number>
                <text:p text:style-name="al">Het verbranden is niet toegestaan:</text:p>
                <text:list text:style-name="id1-3-2-2-10-2-3">
                  <text:list-item text:style-override="id1-3-2-2-10-2-3-1">
                    <text:number>a.</text:number>
                    <text:p text:style-name="al">Tussen zonsondergang en zonsopgang;</text:p>
                  </text:list-item>
                  <text:list-item text:style-override="id1-3-2-2-10-2-3-2">
                    <text:number>b.</text:number>
                    <text:p text:style-name="al">op een zondag of feestdag;</text:p>
                  </text:list-item>
                  <text:list-item text:style-override="id1-3-2-2-10-2-3-3">
                    <text:number>c.</text:number>
                    <text:p text:style-name="al">tijdens een waarschuwingsfase voor verhoogde concentraties luchtverontreiniging;</text:p>
                  </text:list-item>
                  <text:list-item text:style-override="id1-3-2-2-10-2-3-4">
                    <text:number>d.</text:number>
                    <text:p text:style-name="al">bij mist of neerslag;</text:p>
                  </text:list-item>
                  <text:list-item text:style-override="id1-3-2-2-10-2-3-5">
                    <text:number>e.</text:number>
                    <text:p text:style-name="al">bij een windkracht kleiner dan één of groter dan drie Beaufort;</text:p>
                  </text:list-item>
                  <text:list-item text:style-override="id1-3-2-2-10-2-3-6">
                    <text:number>f.</text:number>
                    <text:p text:style-name="al">als het heel erg droog is (fase 2 of fase extra alert). Controleer dit op <text:a xlink:href="http://www.natuurbrandgevaar.nl/" xlink:type="simple"><text:span text:style-name="nadrukondlijn">www.natuurbrandgevaar.nl</text:span></text:a>; </text:p>
                  </text:list-item>
                </text:list>
              </text:list-item>
              <text:list-item text:style-override="id1-3-2-2-10-3">
                <text:number>2.</text:number>
                <text:p text:style-name="al">De brandstapel dient stabiel te worden opgebouwd, dat wil zeggen: op een dusdanige manier dat tijdens het verbranden van het hout de stapel niet naar buiten toe uiteen kan vallen;</text:p>
              </text:list-item>
              <text:list-item text:style-override="id1-3-2-2-10-4">
                <text:number>3.</text:number>
                <text:p text:style-name="al">De brandstapel is maximaal 30 m3;</text:p>
              </text:list-item>
              <text:list-item text:style-override="id1-3-2-2-10-5">
                <text:number>4.</text:number>
                <text:p text:style-name="al">Nabij de stooklocatie moet te allen tijde een brandblusvoorziening, bijvoorbeeld in de vorm van voldoende water, aanwezig zijn om een beginnende ongewenste secundaire brand te kunnen blussen;</text:p>
              </text:list-item>
              <text:list-item text:style-override="id1-3-2-2-10-6">
                <text:number>5.</text:number>
                <text:p text:style-name="al">Bij het aansteken van het vuur mag geen gebruik gemaakt worden van aanmaak stoffen zoals afgewerkte olie, benzine, petroleum, autobanden en dergelijke. Wel toegestaan zijn schoon onbehandeld hout en papier. Het aansteken met een gasbrander is een bruikbaar alternatief;</text:p>
              </text:list-item>
              <text:list-item text:style-override="id1-3-2-2-10-7">
                <text:number>6.</text:number>
                <text:p text:style-name="al">Tijdens het stoken dient iemand aanwezig te zijn van 18 jaar of ouder. Deze persoon draagt zorg voor een goede verbranding, zodat geen vonken opstijgen en zo min mogelijk rookontwikkeling optreedt;</text:p>
              </text:list-item>
              <text:list-item text:style-override="id1-3-2-2-10-8">
                <text:number>7.</text:number>
                <text:p text:style-name="al">Aanwezige omstanders moeten bovenwinds staan, zodat zij niet in de rook of in het vliegvuur staan;</text:p>
              </text:list-item>
              <text:list-item text:style-override="id1-3-2-2-10-9">
                <text:number>8.</text:number>
                <text:p text:style-name="al">Het stoken mag geen overlast (rook, roet, stof, walm of geur en dergelijke) of gevaar voor de omgeving opleveren;</text:p>
              </text:list-item>
              <text:list-item text:style-override="id1-3-2-2-10-10">
                <text:number>9.</text:number>
                <text:p text:style-name="al">Aan het vuur mag geen ander (besmettelijk ziek) hout of materiaal dan waarvoor de vergunning is verleend worden toegevoegd;</text:p>
              </text:list-item>
              <text:list-item text:style-override="id1-3-2-2-10-11">
                <text:number>10.</text:number>
                <text:p text:style-name="al">Het vuur mag niet met bladeren, houtwol, hooi, stro of dergelijke gemakkelijk opstijgende materialen worden onderhouden;</text:p>
              </text:list-item>
              <text:list-item text:style-override="id1-3-2-2-10-12">
                <text:number>11.</text:number>
                <text:p text:style-name="al">Indien het door weersomstandigheden of andere redenen niet mogelijk is om op de beoogde datum te stoken, dient met de ODR een nieuwe datum te worden afgestemd;</text:p>
              </text:list-item>
              <text:list-item text:style-override="id1-3-2-2-10-13">
                <text:number>12.</text:number>
                <text:p text:style-name="al">Op de stooklocatie dient een afschrift van de vergunning aanwezig te zijn. </text:p>
              </text:list-item>
            </text:list>
          </text:section>
          <text:section text:name="artikel_id1-3-2-2-11" text:style-name="artikel">
            <text:p text:style-name="artikel_kop_titel"><text:span text:style-name="artikel_kop_label">Artikel</text:span> <text:span text:style-name="artikel_kop_nr">2:5</text:span> Bodembescherming </text:p>
            <text:list text:style-name="id1-3-2-2-11-2">
              <text:list-item text:style-override="id1-3-2-2-11-2">
                <text:number>1.</text:number>
                <text:p text:style-name="al">Op de ondergrond van de stookplaats moet een bodembeschermende voorziening, als een betonplaat of een zandbed van minimaal 20 cm worden aangebracht;</text:p>
              </text:list-item>
              <text:list-item text:style-override="id1-3-2-2-11-3">
                <text:number>2.</text:number>
                <text:p text:style-name="al">Asresten moeten binnen 48 uur na verbranding van de stookplaats worden verwijderd en moeten in de restafvalcontainer van het bedrijf worden opgeslagen.</text:p>
              </text:list-item>
            </text:list>
          </text:section>
          <text:section text:name="artikel_id1-3-2-2-12" text:style-name="artikel">
            <text:p text:style-name="artikel_kop_titel"><text:span text:style-name="artikel_kop_label">Artikel</text:span> <text:span text:style-name="artikel_kop_nr">2:6</text:span> Hardheidsclausule</text:p>
            <text:p text:style-name="al">Indien vanwege bijzondere omstandigheden een strikte toepassing van deze beleidsregels naar het oordeel van het bevoegd gezag zou leiden tot een onredelijke beslissing, kan het bevoegd gezag afwijken van het bepaalde in deze beleidsreg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72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Onbekend</meta:user-defined>
    <meta:user-defined meta:name="DCTERMS.alternative">Beleidsregels verbranding besmettelijk ziek hout Rivierenland</meta:user-defined>
    <dc:language>nl</dc:language>
    <meta:user-defined meta:name="OVERHEIDop.locatietype/OVERHEIDop.gebiedsmarkering">Gemeente</meta:user-defined>
    <meta:user-defined meta:name="DC.title">Beleidsregels voor het verbranden van besmettelijk ziek hout in de open lucht Rivierenland</meta:user-defined>
    <meta:user-defined meta:name="DCTERMS.W3CDTF/DCTERMS.available">2025-06-19</meta:user-defined>
    <meta:user-defined meta:name="DCTERMS.W3CDTF/OVERHEIDop.jaargang">2025</meta:user-defined>
    <meta:user-defined meta:name="OVERHEIDop.publicationIssue">267223</meta:user-defined>
    <meta:user-defined meta:name="OVERHEIDop.betreftRegeling">CVDR740837_1</meta:user-defined>
    <meta:user-defined meta:name="xs:date/OVERHEIDop.startdatum">2025-06-20</meta:user-defined>
    <meta:user-defined meta:name="OVERHEIDop.GmbID/DC.identifier">gmb-2025-267223</meta:user-defined>
    <meta:user-defined meta:name="OVERHEIDop.versieInformatie"/>
  </office:meta>
</office:document-meta>
</file>