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Aert Willemsstraat 10 5408AL Volkel</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12-06-2025 een besluit genomen.</text:p>
            <text:p text:style-name="common-al">De vergunning is .</text:p>
            <text:p text:style-name="common-al">Zaaknummer: <text:span text:style-name="nadrukvet">1991ESUITE52025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72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520252025</meta:user-defined>
    <meta:user-defined meta:name="DCTERMS.abstract">Leegstandwet vergunning </meta:user-defined>
    <dc:language>nl</dc:language>
    <meta:user-defined meta:name="OVERHEIDop.locatietype/OVERHEIDop.gebiedsmarkering">Punt</meta:user-defined>
    <meta:user-defined meta:name="DC.title">Besluit leegstandswet Aert Willemsstraat 10 5408AL Volkel</meta:user-defined>
    <meta:user-defined meta:name="DCTERMS.W3CDTF/DCTERMS.available">2025-06-19</meta:user-defined>
    <meta:user-defined meta:name="DCTERMS.W3CDTF/OVERHEIDop.jaargang">2025</meta:user-defined>
    <meta:user-defined meta:name="OVERHEIDop.publicationIssue">267220</meta:user-defined>
    <meta:user-defined meta:name="OVERHEIDop.GmbID/DC.identifier">gmb-2025-267220</meta:user-defined>
    <meta:user-defined meta:name="OVERHEIDop.versieInformatie"/>
  </office:meta>
</office:document-meta>
</file>