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 burgemeester van Rotterdam heeft besloten een exploitatievergunning te verlenen voor: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			<text:span text:style-name="nadrukvet">Poolsterstraat 6 3067LX Rotterdam</text:span></text:p>
            <text:p text:style-name="common-al">Geldig vanaf:		<text:span text:style-name="nadrukvet">17-06-2025</text:span></text:p>
            <text:p text:style-name="common-al">Geldig tot en met:		<text:span text:style-name="nadrukvet">17-06-2030</text:span></text:p>
            <text:p text:style-name="common-al">Kenmerk:			<text:span text:style-name="nadrukvet">0599ESUITE2177532025</text:span></text:p>
            <text:p text:style-name="common-al">Datum verzending besluit:	<text:span text:style-name="nadrukvet">17-06-2025</text:span></text:p>
            <text:p text:style-name="common-al">
            <text:span text:style-name="nadrukvet">Voor meer informatie kunt u op werkdagen van 9.00 tot 17.00 uur contact opnemen met team Horecavergunningen, tel. 010 - 267 25 00 of per mail horecavergunningen@rotterdam.nl.</text:span>
          </text:p>
            <text:p text:style-name="common-al">
            <text:span text:style-name="nadrukvet">Bezwaar</text:span>
          </text:p>
            <text:p text:style-name="common-al">Belanghebbenden kunnen tegen dit besluit binnen zes weken na datum van verzending ervan een bezwaarschrift indienen bij de burgemeester. U kunt uw bezwaarschrift via internet indienen op de website <text:a xlink:href="https://rotterdam.nl/bezwaar" xlink:type="simple">https://rotterdam.nl/bezwaar</text:a> Dit is te vinden onder het kopje `Overige bezwaren`. U heeft daarvoor wel een DigiD code, of als bedrijf een E-Herkenning nodig.Deze kunt u aanvragen via <text:a xlink:href="https://digid.nl" xlink:type="simple">Digid.nl</text:a>, respectievelijk <text:a xlink:href="https://eherkenning.nl" xlink:type="simple">eherkenning.nl</text:a></text:p>
            <text:p text:style-name="common-al"> Of stuur een brief naar: </text:p>
            <text:p text:style-name="common-al"> De burgemeester </text:p>
            <text:p text:style-name="common-al"> T.a.v. de Algemene Bezwaarschriftencommissie </text:p>
            <text:p text:style-name="common-al"> Postbus 1011</text:p>
            <text:p text:style-name="common-al"> 3000 BA te Rotterdam </text:p>
            <text:p text:style-name="common-al"> Faxnummer Algemene Bezwaarschriftencommissie: 010 267 6300</text:p>
            <text:p text:style-name="common-al"/>
            <text:p text:style-name="common-al"> Het bezwaarschrift moet ondertekend zijn en moet ten minste bevatten: </text:p>
            <text:p text:style-name="common-al"/>
            <text:p text:style-name="common-al"> - Uw naam, adres en handtekening;</text:p>
            <text:p text:style-name="common-al"> - Telefoonnummer van de indiener, zodat contact opgenomen kan worden om samen te bespreken wat de beste aanpak van het bezwaarschrift is; </text:p>
            <text:p text:style-name="common-al"> - Datum waarop u bezwaar maakt; </text:p>
            <text:p text:style-name="common-al"> - De redenen van het bezwaar; </text:p>
            <text:p text:style-name="common-al"> - Een omschrijving van het besluit waartegen het bezwaar zich richt, inclusief het kenmerknummer van het besluit; </text:p>
            <text:p text:style-name="last-al">U wordt verzocht tevens een kopie van dit besluit te zen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267217</text:span><text:line-break/><text:date style:data-style-name="dag" text:fixed="true" text:date-value="2025-06-19"/><text:line-break/><text:date style:data-style-name="jaar" text:fixed="true" text:date-value="2025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7217</text:span><text:date style:data-style-name="nicedate" text:fixed="true" text:date-value="2025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7217</text:span><text:date style:data-style-name="nicedate" text:fixed="true" text:date-value="2025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Rotterdam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Openbare orde en veiligheid | Organisatie en beleid</meta:user-defined>
    <meta:user-defined meta:name="OVERHEIDop.Rubriek/DC.type">exploitatievergunning</meta:user-defined>
    <meta:user-defined meta:name="OVERHEIDop.referentienummer">0599ESUITE2177532025</meta:user-defined>
    <meta:user-defined meta:name="DCTERMS.abstract">Fat Phill's Alexandrium-Exploitatievergunning</meta:user-defined>
    <dc:language>nl</dc:language>
    <meta:user-defined meta:name="OVERHEIDop.locatietype/OVERHEIDop.gebiedsmarkering">Punt</meta:user-defined>
    <meta:user-defined meta:name="DC.title">De burgemeester van Rotterdam heeft besloten een exploitatievergunning te verlenen voor:</meta:user-defined>
    <meta:user-defined meta:name="DCTERMS.W3CDTF/DCTERMS.available">2025-06-19</meta:user-defined>
    <meta:user-defined meta:name="DCTERMS.W3CDTF/OVERHEIDop.jaargang">2025</meta:user-defined>
    <meta:user-defined meta:name="OVERHEIDop.publicationIssue">267217</meta:user-defined>
    <meta:user-defined meta:name="OVERHEIDop.GmbID/DC.identifier">gmb-2025-267217</meta:user-defined>
    <meta:user-defined meta:name="OVERHEIDop.versieInformatie"/>
  </office:meta>
</office:document-meta>
</file>