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Herdenking trans-Atlantisch Nederlands slavernijverleden van 30 juni 2025 t/m 30 juni 2025 - 2Z6 (Centrum Almere Stad), Mandela Pa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334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8 mei 2025</text:p>
            <text:p text:style-name="common-al">
            <text:span text:style-name="nadrukvet">Omschrijving:</text:span> Herdenking trans-Atlantisch Nederlands slavernijverleden van 30 juni 2025 t/m 30 juni 2025</text:p>
            <text:p text:style-name="common-al">
            <text:span text:style-name="nadrukvet">Locatie:</text:span> 2Z6 (Centrum Almere Stad), Mandela Park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7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721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21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Herdenking trans-Atlantisch Nederlands slavernijverleden van 30 juni 2025 t/m 30 juni 2025 - 2Z6 (Centrum Almere Stad), Mandela Par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212</meta:user-defined>
    <meta:user-defined meta:name="OVERHEIDop.GmbID/DC.identifier">gmb-2025-267212</meta:user-defined>
    <meta:user-defined meta:name="OVERHEIDop.versieInformatie"/>
  </office:meta>
</office:document-meta>
</file>