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ortefeuilleverdeling en Reglement van Orde gemeente Waalwijk 2022-2026</text:p>
      <text:section text:name="regeling_id1-3-2" text:style-name="regeling">
        <text:section text:name="aanhef_id1-3-2-1" text:style-name="aanhef">
          <text:section text:name="preambule_id1-3-2-1-1" text:style-name="preambule">
            <text:p text:style-name="al"/>
            <text:p text:style-name="al">Inhoud</text:p>
            <text:p text:style-name="al">
            <text:a xlink:href="#_Toc179373700" xlink:type="simple">1. Orde van de collegevergaderingen</text:a>
          </text:p>
            <text:p text:style-name="al">
            <text:a xlink:href="#_Toc179373701" xlink:type="simple">2. Portefeuilleverdeling</text:a>
          </text:p>
            <text:p text:style-name="al">
            <text:a xlink:href="#_Toc179373702" xlink:type="simple">Burgemeester: Sacha Ausems</text:a>
          </text:p>
            <text:p text:style-name="al">
            <text:a xlink:href="#_Toc179373703" xlink:type="simple">Wethouder Timon Klerx (Lokaal Belang)</text:a>
          </text:p>
            <text:p text:style-name="al">
            <text:a xlink:href="#_Toc179373704" xlink:type="simple">Wethouder Frank Spierings (VVD)</text:a>
          </text:p>
            <text:p text:style-name="al">
            <text:a xlink:href="#_Toc179373705" xlink:type="simple">Wethouder Sjors Slaats (Groenlinksaf)</text:a>
          </text:p>
            <text:p text:style-name="al">
            <text:a xlink:href="#_Toc179373706" xlink:type="simple">Wethouder Sheila Schuijffel (D66)</text:a>
          </text:p>
            <text:p text:style-name="al">
            <text:a xlink:href="#_Toc179373707" xlink:type="simple">Wethouder Ad de Jong (Lokaal Belang)</text:a>
          </text:p>
            <text:p text:style-name="al">
            <text:a xlink:href="#_Toc179373708" xlink:type="simple">3. Onderlinge vervanging</text:a>
          </text:p>
            <text:p text:style-name="al">
            <text:a xlink:href="#_Toc179373709" xlink:type="simple">4. Overzicht gemeenschappelijke regelingen</text:a>
          </text:p>
            <text:p text:style-name="al">
            <text:a xlink:href="#_Toc179373710" xlink:type="simple">5. Overige samenwerkingsverbanden</text:a>
          </text:p>
            <text:p text:style-name="al">
            <text:a xlink:href="#_Toc179373711" xlink:type="simple">6. Piket</text:a>
          </text:p>
            <text:p text:style-name="al">
            <text:a xlink:href="#_Toc179373712" xlink:type="simple">7. Reglement van de orde voor de vergaderingen en andere werkzaamheden van het college (geldend per 1 februari 2005)</text:a>
          </text:p>
            <text:p text:style-name="al"/>
          </text:section>
        </text:section>
        <text:section text:name="regeling-tekst_id1-3-2-2" text:style-name="regeling-tekst">
          <text:section text:name="artikel_id1-3-2-2-1" text:style-name="artikel">
            <text:p text:style-name="artikel_kop_titel">1. Orde van de collegevergaderingen</text:p>
            <text:list text:style-name="id1-3-2-2-1-2">
              <text:list-item text:style-override="id1-3-2-2-1-2-1">
                <text:number>-</text:number>
                <text:p text:style-name="al">Elk collegelid wordt geacht maandag vóór 9.00 uur de stukken voor de vergadering van de eerstkomende dinsdag te paraferen. Twee mogelijkheden: </text:p>
                <text:p text:style-name="al">
                <text:span text:style-name="nadrukcur">Akkoord</text:span>=niet bespreken/graag als hamerstuk afdoen; of</text:p>
                <text:p text:style-name="al">
                <text:span text:style-name="nadrukcur">Niet akkoord:</text:span> bespreken. </text:p>
                <text:p text:style-name="al">Eventuele technische vragen kunnen via iBABS gesteld worden en worden maandag na 10.00u uitgezet in de organisatie ter beantwoording. Na de parafering zal door bestuursondersteuning op maandag de agenda aan de hand van de parafering opnieuw worden opgemaakt in niet bespreken en bespreken. De technische beantwoording wordt dinsdagochtend uiterlijk 9.00u bijgevoegd. </text:p>
              </text:list-item>
              <text:list-item text:style-override="id1-3-2-2-1-2-2">
                <text:number>-</text:number>
                <text:p text:style-name="al">Elke maandag start de week om 9.30 en is er aansluitend een themaochtend van 10.00 uur tot 12.00 uur;</text:p>
              </text:list-item>
              <text:list-item text:style-override="id1-3-2-2-1-2-3">
                <text:number>-</text:number>
                <text:p text:style-name="al">Collegevergadering start elke dinsdag om 9.30 uur tot 12.30 uur, locatie vergaderkamer college. Uitgangspunt m.b.t. besluitvorming: unanimiteit, anders bij meerderheid van stemmen;</text:p>
              </text:list-item>
              <text:list-item text:style-override="id1-3-2-2-1-2-4">
                <text:number>-</text:number>
                <text:p text:style-name="al">Uitnodigingen: worden in college behandeld en toegedeeld zoveel als mogelijk overeenkomstig de portefeuilleverdeling.</text:p>
              </text:list-item>
            </text:list>
          </text:section>
          <text:section text:name="artikel_id1-3-2-2-2" text:style-name="artikel">
            <text:p text:style-name="artikel_kop_titel"><text:span text:style-name="artikel_kop_label">2. Portefeuilleverdeling </text:span> </text:p>
            <text:p text:style-name="al">
            <text:span text:style-name="nadrukvet">Burgemeester: Sacha Ausems</text:span>
          </text:p>
            <text:p text:style-name="al">- Openbare orde en veiligheid</text:p>
            <text:p text:style-name="al">- Algemeen bestuur: Strategie, Representatie van gemeente, Communicatie, Personeel en organisatie en Publiekszaken</text:p>
            <text:p text:style-name="al">- Regionale samenwerking</text:p>
            <text:p text:style-name="al">- Internationale samenwerking en relaties</text:p>
            <text:p text:style-name="al">- Vertegenwoordiging in netwerken zoals VNG (bestuur), VBG, M50 en MidStad</text:p>
            <text:p text:style-name="al">- Verbrede driehoek</text:p>
            <text:p text:style-name="al"/>
            <text:p text:style-name="al">
            <text:span text:style-name="nadrukvet">Wethouder Timon Klerx (Lokaal Belang)</text:span>
          </text:p>
            <text:p text:style-name="al">- 1e Locoburgemeester</text:p>
            <text:p text:style-name="al">- Wijkwethouder Centrum</text:p>
            <text:p text:style-name="al">- Financiën</text:p>
            <text:p text:style-name="al">- Vrije tijd: sport, cultuur, evenementen, cultureel erfgoed inclusief monumenten en archeologie, recreatie, toerisme en citymarketing</text:p>
            <text:p text:style-name="al">- Openbare werken</text:p>
            <text:p text:style-name="al">- Verstedelijking</text:p>
            <text:p text:style-name="al">- Grondzaken</text:p>
            <text:p text:style-name="al"/>
            <text:p text:style-name="al">
            <text:span text:style-name="nadrukvet">Wethouder Frank Spierings (VVD)</text:span>
          </text:p>
            <text:p text:style-name="al">- 2e Locoburgemeester</text:p>
            <text:p text:style-name="al">- Wijkwethouder Meerdijk, Bloemenoord, Zanddonk, Antoniusparochie</text:p>
            <text:p text:style-name="al">- Economische Zaken</text:p>
            <text:p text:style-name="al">- Projecten (Gebiedsontwikkeling Oostelijke Langstraat (GOL), Haven Oost afronding, Havens)</text:p>
            <text:p text:style-name="al">- Werk &amp; inkomen</text:p>
            <text:p text:style-name="al">- Arbeidsmigranten - huisvesting</text:p>
            <text:p text:style-name="al">- Digitale, sociale en fysieke veiligheid</text:p>
            <text:p text:style-name="al">- Informatiesamenleving</text:p>
            <text:p text:style-name="al"/>
            <text:p text:style-name="al">
            <text:span text:style-name="nadrukvet">Wethouder Sjors Slaats (GroenLinksaf)</text:span>
          </text:p>
            <text:p text:style-name="al">- 3e locoburgemeester</text:p>
            <text:p text:style-name="al">- Wijkwethouder Waspik</text:p>
            <text:p text:style-name="al">- Sociaal domein (coördinerend wethouder)</text:p>
            <text:p text:style-name="al"/>
            <text:p text:style-name="al">
            <text:span text:style-name="nadrukvet">Wethouder Sheila Schuijffel (D66)</text:span>
          </text:p>
            <text:list text:style-name="id1-3-2-2-2-35">
              <text:list-item text:style-override="id1-3-2-2-2-35-1">
                <text:number>-</text:number>
                <text:p text:style-name="al">4e locoburgemeester</text:p>
              </text:list-item>
              <text:list-item text:style-override="id1-3-2-2-2-35-2">
                <text:number>-</text:number>
                <text:p text:style-name="al">Wijkwethouder; Baardwijk, Laageinde, De Hoef, Besoijen</text:p>
              </text:list-item>
              <text:list-item text:style-override="id1-3-2-2-2-35-3">
                <text:number>-</text:number>
                <text:p text:style-name="al">Programma Duurzaamheid</text:p>
              </text:list-item>
              <text:list-item text:style-override="id1-3-2-2-2-35-4">
                <text:number>-</text:number>
                <text:p text:style-name="al">Milieu, natuur, dieren &amp; landschap</text:p>
              </text:list-item>
              <text:list-item text:style-override="id1-3-2-2-2-35-5">
                <text:number>-</text:number>
                <text:p text:style-name="al">Inclusieve samenleving</text:p>
              </text:list-item>
              <text:list-item text:style-override="id1-3-2-2-2-35-6">
                <text:number>-</text:number>
                <text:p text:style-name="al">Democratische vernieuwing</text:p>
              </text:list-item>
            </text:list>
            <text:list text:style-name="id1-3-2-2-2-36">
              <text:list-item text:style-override="id1-3-2-2-2-36-1">
                <text:number>-</text:number>
                <text:p text:style-name="al">Gemeentelijke vastgoed</text:p>
                <text:p text:style-name="al"/>
              </text:list-item>
            </text:list>
            <text:p text:style-name="al">
            <text:span text:style-name="nadrukvet">Wethouder Ad de Jong (Lokaal Belang)</text:span>
          </text:p>
            <text:p text:style-name="al">- 5e locoburgemeester</text:p>
            <text:p text:style-name="al">- Wijkwethouder Sprang-Capelle en Landgoed Driessen</text:p>
            <text:p text:style-name="al">- Bouwen en wonen (coördinerend portefeuillehouder Ruimtelijke Ordening)</text:p>
            <text:p text:style-name="al">- Mobiliteit, verkeer, vervoer en parkeren</text:p>
            <text:p text:style-name="al">- Omgevingswet (vergunningverlening)</text:p>
            <text:p text:style-name="al"/>
          </text:section>
          <text:section text:name="artikel_id1-3-2-2-3" text:style-name="artikel">
            <text:p text:style-name="artikel_kop_titel"><text:span text:style-name="artikel_kop_label">3. Onderlinge vervanging</text:span> </text:p>
            <text:list text:style-name="id1-3-2-2-3-2">
              <text:list-item text:style-override="id1-3-2-2-3-2-1">
                <text:number>1.</text:number>
                <text:p text:style-name="al">Wethouder Frank Spierings vervangt wethouder Ad de Jong;</text:p>
              </text:list-item>
              <text:list-item text:style-override="id1-3-2-2-3-2-2">
                <text:number>2.</text:number>
                <text:p text:style-name="al">Wethouder Ad de Jong vervangt wethouder Timon Klerx;</text:p>
              </text:list-item>
              <text:list-item text:style-override="id1-3-2-2-3-2-3">
                <text:number>3.</text:number>
                <text:p text:style-name="al">Wethouder Timon Klerx vervangt wethouder Sheila Schuijffel;</text:p>
              </text:list-item>
              <text:list-item text:style-override="id1-3-2-2-3-2-4">
                <text:number>4.</text:number>
                <text:p text:style-name="al">Wethouder Sheila Schuijffel vervangt wethouder Sjors Slaats;</text:p>
              </text:list-item>
              <text:list-item text:style-override="id1-3-2-2-3-2-5">
                <text:number>5.</text:number>
                <text:p text:style-name="al">Wethouder Sjors Slaats vervangt wethouder Frank Spierings;</text:p>
                <text:p text:style-name="al"/>
              </text:list-item>
            </text:list>
            <text:p text:style-name="al">De Burgemeester wordt (in volgorde) vervangen door de loco-burgemeesters. </text:p>
            <text:p text:style-name="al"/>
            <text:p text:style-name="al">Het college kan in voorkomende gevallen altijd andere vervangingsafspraken maken.</text:p>
            <text:p text:style-name="al"/>
          </text:section>
          <text:section text:name="artikel_id1-3-2-2-4" text:style-name="artikel">
            <text:p text:style-name="artikel_kop_titel"><text:span text:style-name="artikel_kop_label">4. Overzicht gemeenschappelijke regelingen</text:span> </text:p>
            <text:p text:style-name="al">Het college stelt de onderstaande verdeling vast ten aanzien van de gemeenschappelijke regelingen.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
                      <text:span text:style-name="nadrukvet">Gemeenschappelijke regeling</text:span>
                    </text:p>
                  </table:table-cell>
                  <table:table-cell table:style-name="entry" table:number-rows-spanned="1" table:number-columns-spanned="1">
                    <text:p text:style-name="table_al">
                      <text:span text:style-name="nadrukvet">Lid AB</text:span>
                    </text:p>
                  </table:table-cell>
                  <table:table-cell table:style-name="entry" table:number-rows-spanned="1" table:number-columns-spanned="1">
                    <text:p text:style-name="table_al">
                      <text:span text:style-name="nadrukvet">Plv lid AB</text:span>
                    </text:p>
                  </table:table-cell>
                  <table:table-cell table:style-name="entry" table:number-rows-spanned="1" table:number-columns-spanned="1">
                    <text:p text:style-name="table_al">
                      <text:span text:style-name="nadrukvet">Lid DB</text:span>
                    </text:p>
                  </table:table-cell>
                </table:table-row>
                <table:table-row table:style-name="row">
                  <table:table-cell table:style-name="entry" table:number-rows-spanned="1" table:number-columns-spanned="1">
                    <text:p text:style-name="table_al">GGD Hart voor Brabant</text:p>
                  </table:table-cell>
                  <table:table-cell table:style-name="entry" table:number-rows-spanned="1" table:number-columns-spanned="1">
                    <text:p text:style-name="table_al">Wethouder</text:p>
                    <text:p text:style-name="table_al">Slaats</text:p>
                  </table:table-cell>
                  <table:table-cell table:style-name="entry" table:number-rows-spanned="1" table:number-columns-spanned="1">
                    <text:p text:style-name="table_al">Wethouder</text:p>
                    <text:p text:style-name="table_al">Schuijffel</text:p>
                  </table:table-cell>
                  <table:table-cell table:style-name="entry" table:number-rows-spanned="1" table:number-columns-spanned="1">
                    <text:p text:style-name="table_al">Geen lid</text:p>
                  </table:table-cell>
                </table:table-row>
                <table:table-row table:style-name="row">
                  <table:table-cell table:style-name="entry" table:number-rows-spanned="1" table:number-columns-spanned="1">
                    <text:p text:style-name="table_al">Regionale Ambulancevoorziening Brabant Midden-West-Noord</text:p>
                  </table:table-cell>
                  <table:table-cell table:style-name="entry" table:number-rows-spanned="1" table:number-columns-spanned="1">
                    <text:p text:style-name="table_al">Wethouder</text:p>
                    <text:p text:style-name="table_al">Slaats</text:p>
                  </table:table-cell>
                  <table:table-cell table:style-name="entry" table:number-rows-spanned="1" table:number-columns-spanned="1">
                    <text:p text:style-name="table_al">Wethouder</text:p>
                    <text:p text:style-name="table_al">Schuijffel</text:p>
                  </table:table-cell>
                  <table:table-cell table:style-name="entry" table:number-rows-spanned="1" table:number-columns-spanned="1">
                    <text:p text:style-name="table_al">Geen lid</text:p>
                  </table:table-cell>
                </table:table-row>
                <table:table-row table:style-name="row">
                  <table:table-cell table:style-name="entry" table:number-rows-spanned="1" table:number-columns-spanned="1">
                    <text:p text:style-name="table_al">Omgevingsdienst Midden- en West-Brabant</text:p>
                  </table:table-cell>
                  <table:table-cell table:style-name="entry" table:number-rows-spanned="1" table:number-columns-spanned="1">
                    <text:p text:style-name="table_al">Wethouder</text:p>
                    <text:p text:style-name="table_al">Schuijffel</text:p>
                  </table:table-cell>
                  <table:table-cell table:style-name="entry" table:number-rows-spanned="1" table:number-columns-spanned="1">
                    <text:p text:style-name="table_al">Wethouder</text:p>
                    <text:p text:style-name="table_al">Spierings</text:p>
                  </table:table-cell>
                  <table:table-cell table:style-name="entry" table:number-rows-spanned="1" table:number-columns-spanned="1">
                    <text:p text:style-name="table_al">Geen lid</text:p>
                  </table:table-cell>
                </table:table-row>
                <table:table-row table:style-name="row">
                  <table:table-cell table:style-name="entry" table:number-rows-spanned="1" table:number-columns-spanned="1">
                    <text:p text:style-name="table_al">Veiligheidsregio Midden- en West-Brabant</text:p>
                  </table:table-cell>
                  <table:table-cell table:style-name="entry" table:number-rows-spanned="1" table:number-columns-spanned="1">
                    <text:p text:style-name="table_al">Burgemeester</text:p>
                    <text:p text:style-name="table_al">Ausems</text:p>
                  </table:table-cell>
                  <table:table-cell table:style-name="entry" table:number-rows-spanned="1" table:number-columns-spanned="1">
                    <text:p text:style-name="table_al">Wethouder</text:p>
                    <text:p text:style-name="table_al">Spierings</text:p>
                  </table:table-cell>
                  <table:table-cell table:style-name="entry" table:number-rows-spanned="1" table:number-columns-spanned="1">
                    <text:p text:style-name="table_al">Geen lid</text:p>
                  </table:table-cell>
                </table:table-row>
                <table:table-row table:style-name="row">
                  <table:table-cell table:style-name="entry" table:number-rows-spanned="1" table:number-columns-spanned="1">
                    <text:p text:style-name="table_al">Uitvoeringsorganisatie Baanbrekers</text:p>
                  </table:table-cell>
                  <table:table-cell table:style-name="entry" table:number-rows-spanned="1" table:number-columns-spanned="1">
                    <text:p text:style-name="table_al">Wethouder Spierings </text:p>
                    <text:p text:style-name="table_al">Wethouder Klerx </text:p>
                  </table:table-cell>
                  <table:table-cell table:style-name="entry" table:number-rows-spanned="1" table:number-columns-spanned="1">
                    <text:p text:style-name="table_al">Wethouder Schuijffel</text:p>
                    <text:p text:style-name="table_al">Wethouder Slaats</text:p>
                  </table:table-cell>
                  <table:table-cell table:style-name="entry" table:number-rows-spanned="1" table:number-columns-spanned="1">
                    <text:p text:style-name="table_al">Wethouder Spierings</text:p>
                    <text:p text:style-name="table_al">Plv: Wethouder Klerkx</text:p>
                  </table:table-cell>
                </table:table-row>
                <table:table-row table:style-name="row">
                  <table:table-cell table:style-name="entry" table:number-rows-spanned="1" table:number-columns-spanned="1">
                    <text:p text:style-name="table_al">Streekarchief Langstraat Heusden Altena</text:p>
                  </table:table-cell>
                  <table:table-cell table:style-name="entry" table:number-rows-spanned="1" table:number-columns-spanned="1">
                    <text:p text:style-name="table_al">Wethouder Spierings</text:p>
                    <text:p text:style-name="table_al"> Wethouder De Jong</text:p>
                  </table:table-cell>
                  <table:table-cell table:style-name="entry" table:number-rows-spanned="1" table:number-columns-spanned="1">
                    <text:p text:style-name="table_al">Wethouder Klerx</text:p>
                    <text:p text:style-name="table_al">Wethouder Schuijffel</text:p>
                  </table:table-cell>
                  <table:table-cell table:style-name="entry" table:number-rows-spanned="1" table:number-columns-spanned="1">
                    <text:p text:style-name="table_al">Wethouder Spierings</text:p>
                  </table:table-cell>
                </table:table-row>
                <table:table-row table:style-name="row">
                  <table:table-cell table:style-name="entry" table:number-rows-spanned="1" table:number-columns-spanned="1">
                    <text:p text:style-name="table_al">Regio Hart van Brabant</text:p>
                  </table:table-cell>
                  <table:table-cell table:style-name="entry" table:number-rows-spanned="1" table:number-columns-spanned="1">
                    <text:p text:style-name="table_al">Burgemeester Ausems</text:p>
                  </table:table-cell>
                  <table:table-cell table:style-name="entry" table:number-rows-spanned="1" table:number-columns-spanned="1">
                    <text:p text:style-name="table_al">Wethouder Klerx</text:p>
                  </table:table-cell>
                  <table:table-cell table:style-name="entry" table:number-rows-spanned="1" table:number-columns-spanned="1">
                    <text:p text:style-name="table_al">Burgemeester Ausems</text:p>
                  </table:table-cell>
                </table:table-row>
              </table:table>
              <text:p text:style-name="table_bottom"/>
            </text:section>
          </text:section>
          <text:section text:name="artikel_id1-3-2-2-5" text:style-name="artikel">
            <text:p text:style-name="artikel_kop_titel"><text:span text:style-name="artikel_kop_label">5. Overige samenwerkingsverbanden</text:spa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
                      <text:span text:style-name="nadrukvet">Samenwerkingsverband</text:span>
                    </text:p>
                  </table:table-cell>
                  <table:table-cell table:style-name="entry" table:number-rows-spanned="1" table:number-columns-spanned="1">
                    <text:p text:style-name="table_al">
                      <text:span text:style-name="nadrukvet">Lid RvT / AB/bestuurslid</text:span>
                    </text:p>
                  </table:table-cell>
                  <table:table-cell table:style-name="entry" table:number-rows-spanned="1" table:number-columns-spanned="1">
                    <text:p text:style-name="table_al">
                      <text:span text:style-name="nadrukvet">Plv lid RvT / AB/RvA</text:span>
                    </text:p>
                  </table:table-cell>
                </table:table-row>
                <table:table-row table:style-name="row">
                  <table:table-cell table:style-name="entry" table:number-rows-spanned="1" table:number-columns-spanned="1">
                    <text:p text:style-name="table_al">Bergsche Maasveren</text:p>
                  </table:table-cell>
                  <table:table-cell table:style-name="entry" table:number-rows-spanned="1" table:number-columns-spanned="1">
                    <text:p text:style-name="table_al">Wethouder De Jong (RvT)</text:p>
                  </table:table-cell>
                  <table:table-cell table:style-name="entry" table:number-rows-spanned="1" table:number-columns-spanned="1"/>
                </table:table-row>
                <table:table-row table:style-name="row">
                  <table:table-cell table:style-name="entry" table:number-rows-spanned="1" table:number-columns-spanned="1">
                    <text:p text:style-name="table_al">Midpoint Brabant</text:p>
                  </table:table-cell>
                  <table:table-cell table:style-name="entry" table:number-rows-spanned="1" table:number-columns-spanned="1">
                    <text:p text:style-name="table_al">Wethouder Spierings (bestuurslid)</text:p>
                  </table:table-cell>
                  <table:table-cell table:style-name="entry" table:number-rows-spanned="1" table:number-columns-spanned="1">
                    <text:p text:style-name="table_al">Wethouder De Jong (RvA)</text:p>
                  </table:table-cell>
                </table:table-row>
                <table:table-row table:style-name="row">
                  <table:table-cell table:style-name="entry" table:number-rows-spanned="1" table:number-columns-spanned="1">
                    <text:p text:style-name="table_al">Bravoo</text:p>
                  </table:table-cell>
                  <table:table-cell table:style-name="entry" table:number-rows-spanned="1" table:number-columns-spanned="1">
                    <text:p text:style-name="table_al">Wethouder Slaats (RvT)</text:p>
                  </table:table-cell>
                  <table:table-cell table:style-name="entry" table:number-rows-spanned="1" table:number-columns-spanned="1"/>
                </table:table-row>
                <table:table-row table:style-name="row">
                  <table:table-cell table:style-name="entry" table:number-rows-spanned="1" table:number-columns-spanned="1">
                    <text:p text:style-name="table_al">Bestuurscommissie Jeugd</text:p>
                  </table:table-cell>
                  <table:table-cell table:style-name="entry" table:number-rows-spanned="1" table:number-columns-spanned="1">
                    <text:p text:style-name="table_al">Wethouder Slaats (lid)</text:p>
                  </table:table-cell>
                  <table:table-cell table:style-name="entry" table:number-rows-spanned="1" table:number-columns-spanned="1"/>
                </table:table-row>
              </table:table>
              <text:p text:style-name="table_bottom"/>
            </text:section>
          </text:section>
          <text:section text:name="artikel_id1-3-2-2-6" text:style-name="artikel">
            <text:p text:style-name="artikel_kop_titel"><text:span text:style-name="artikel_kop_label">6. Piket</text:span> </text:p>
            <text:list text:style-name="id1-3-2-2-6-2">
              <text:list-item text:style-override="id1-3-2-2-6-2-1">
                <text:number>-</text:number>
                <text:p text:style-name="al">Piket wordt ingevuld door de burgemeester, 1<text:span text:style-name="sup">e</text:span> locoburgemeester of 2<text:span text:style-name="sup">e</text:span> locoburgemeester en loopt van <text:span text:style-name="nadrukvet">vrijdag 12.00 uur tot maandag 9.00</text:span> uur (bereikbaar, beschikbaar en géén alcohol);</text:p>
              </text:list-item>
            </text:list>
            <text:list text:style-name="id1-3-2-2-6-3">
              <text:list-item text:style-override="id1-3-2-2-6-3-1">
                <text:number>-</text:number>
                <text:p text:style-name="al">Bij piket dient men binnen één uur aanwezig te kunnen zijn in de gemeente Waalwijk;</text:p>
              </text:list-item>
            </text:list>
            <text:list text:style-name="id1-3-2-2-6-4">
              <text:list-item text:style-override="id1-3-2-2-6-4-1">
                <text:number>-</text:number>
                <text:p text:style-name="al">Wijzigingen in piket kunnen via de app door portefeuillehouders zelf worden geregeld en worden vastgelegd in de agenda’s door het bestuurssecretariaat.</text:p>
              </text:list-item>
            </text:list>
          </text:section>
          <text:section text:name="artikel_id1-3-2-2-7" text:style-name="artikel">
            <text:p text:style-name="artikel_kop_titel"><text:span text:style-name="artikel_kop_label">7. Reglement van de orde voor de vergaderingen en andere werkzaamheden van het college (geldend per 1 februari 2005)</text:span> </text:p>
            <text:p text:style-name="al">
            <text:span text:style-name="nadrukvet"/>
          </text:p>
            <text:p text:style-name="al">Het college van Waalwijk;</text:p>
            <text:p text:style-name="al">gelet op artikel 52 van de Gemeentewet;</text:p>
            <text:p text:style-name="al"/>
            <text:p text:style-name="al">BESLUIT:</text:p>
            <text:p text:style-name="al">Vast te stellen het</text:p>
            <text:p text:style-name="al"/>
            <text:p text:style-name="al">
            <text:span text:style-name="nadrukvet">"Reglement van orde voor de vergaderingen en andere werkzaamheden van het college</text:span>" </text:p>
            <text:p text:style-name="al"/>
          </text:section>
          <text:section text:name="artikel_id1-3-2-2-8" text:style-name="artikel">
            <text:p text:style-name="artikel_kop_titel"><text:span text:style-name="artikel_kop_label">Artikel 1 Verdeling werkzaamheden en onderlinge vervanging</text:span> </text:p>
            <text:list text:style-name="id1-3-2-2-8-2">
              <text:list-item text:style-override="id1-3-2-2-8-2-1">
                <text:number>1.</text:number>
                <text:p text:style-name="al">Het college regelt de verdeling van zijn werkzaamheden.</text:p>
              </text:list-item>
              <text:list-item text:style-override="id1-3-2-2-8-2-2">
                <text:number>2.</text:number>
                <text:p text:style-name="al">Het college regelt de onderlinge vervanging in geval van verhindering of ontstentenis van één der wethouders. </text:p>
              </text:list-item>
              <text:list-item text:style-override="id1-3-2-2-8-2-3">
                <text:number>3.</text:number>
                <text:p text:style-name="al">Het college regelt de vervanging van de burgemeester in geval van diens verhindering of ontstentenis. </text:p>
              </text:list-item>
              <text:list-item text:style-override="id1-3-2-2-8-2-4">
                <text:number>4.</text:number>
                <text:p text:style-name="al">Een lid van het college dat verhinderd is zijn activiteiten uit te oefenen, geeft daarvan zo spoedig mogelijk kennis aan de secretaris. </text:p>
              </text:list-item>
            </text:list>
          </text:section>
          <text:section text:name="artikel_id1-3-2-2-9" text:style-name="artikel">
            <text:p text:style-name="artikel_kop_titel"><text:span text:style-name="artikel_kop_label">Artikel 2 Dag en plaats van de vergadering</text:span> </text:p>
            <text:list text:style-name="id1-3-2-2-9-2">
              <text:list-item text:style-override="id1-3-2-2-9-2-1">
                <text:number>1.</text:number>
                <text:p text:style-name="al">Het college vergadert in de regel eenmaal per week op een in onderling vast te stellen dag en tijdstip en voorts zo dikwijls de voorzitter of wethouder het nodig acht. </text:p>
              </text:list-item>
              <text:list-item text:style-override="id1-3-2-2-9-2-2">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 </text:p>
              </text:list-item>
              <text:list-item text:style-override="id1-3-2-2-9-2-3">
                <text:number>3.</text:number>
                <text:p text:style-name="al">De vergaderingen worden als regel in het gemeentehuis gehouden.</text:p>
              </text:list-item>
            </text:list>
          </text:section>
          <text:section text:name="artikel_id1-3-2-2-10" text:style-name="artikel">
            <text:p text:style-name="artikel_kop_titel"><text:span text:style-name="artikel_kop_label">Artikel 3 Verhindering</text:span> </text:p>
            <text:list text:style-name="id1-3-2-2-10-2">
              <text:list-item text:style-override="id1-3-2-2-10-2-1">
                <text:number>1.</text:number>
                <text:p text:style-name="al">Wanneer een lid verhinderd is een vergadering geheel of gedeeltelijk bij te wonen, geeft hij daarvan kennis aan de secretaris.</text:p>
              </text:list-item>
              <text:list-item text:style-override="id1-3-2-2-10-2-2">
                <text:number>2.</text:number>
                <text:p text:style-name="al">Wanneer de secretaris verhinderd is een vergadering geheel of gedeeltelijk bij te wonen, geeft hij daarvan kennis aan de voorzitter, alsmede aan degen die de secretaris vervangt.</text:p>
              </text:list-item>
            </text:list>
          </text:section>
          <text:section text:name="artikel_id1-3-2-2-11" text:style-name="artikel">
            <text:p text:style-name="artikel_kop_titel"><text:span text:style-name="artikel_kop_nr">Artikel 4 Agenda</text:span> </text:p>
            <text:list text:style-name="id1-3-2-2-11-2">
              <text:list-item text:style-override="id1-3-2-2-11-2-1">
                <text:number>1.</text:number>
                <text:p text:style-name="al">Voor elke vergadering wordt, als regel twee maal 24 uur van tevoren, door de secretaris aan de leden van het college een agenda met bespreekstukken toegezonden. De volledige verzameling vergaderstukken ligt voor de leden bij het bestuurssecretariaat ter inzage. </text:p>
              </text:list-item>
              <text:list-item text:style-override="id1-3-2-2-11-2-2">
                <text:number>2.</text:number>
                <text:p text:style-name="al">Onderwerpen ten aanzien waarvan tijdige agendering als bedoeld in het eerste lid niet mogelijk is, doch waarvan ten gevolge van de spoedeisendheid geen uitstel mogelijk is, kunnen onder opgave van reden(en) van urgentie worden aangemeld bij de secretaris. </text:p>
              </text:list-item>
            </text:list>
          </text:section>
          <text:section text:name="artikel_id1-3-2-2-12" text:style-name="artikel">
            <text:p text:style-name="artikel_kop_titel"><text:span text:style-name="artikel_kop_nr">Artikel 5 Ambtelijke ondersteuning</text:span> </text:p>
            <text:list text:style-name="id1-3-2-2-12-2">
              <text:list-item text:style-override="id1-3-2-2-12-2-1">
                <text:number>1.</text:number>
                <text:p text:style-name="al">De secretaris draagt zorg voor het al hetgeen binnen de hem opgedragen taak nodig is in het belang van een vlot verloop van de vergadering van het college.</text:p>
              </text:list-item>
              <text:list-item text:style-override="id1-3-2-2-12-2-2">
                <text:number>2.</text:number>
                <text:p text:style-name="al">Het college kan bepalen dat bij haar vergaderingen een ambtelijke medewerker aanwezig is, die met in achtneming van de aanwijzingen van het college zorgdraagt voor de ondersteuning van de secretaris bij (de voorbereiding van) de collegevergaderingen.</text:p>
              </text:list-item>
            </text:list>
          </text:section>
          <text:section text:name="artikel_id1-3-2-2-13" text:style-name="artikel">
            <text:p text:style-name="artikel_kop_titel"><text:span text:style-name="artikel_kop_label">Artikel 6 Deelneming van derden</text:span> </text:p>
            <text:p text:style-name="al">Het college kan besluiten een ambtelijke medewerker of derden voor een vergadering uit te nodigen om zijn mening ten aanzien van een onderwerp te geven dan wel een (nadere) toelichting te verschaffen op een agendapunt. </text:p>
          </text:section>
          <text:section text:name="artikel_id1-3-2-2-14" text:style-name="artikel">
            <text:p text:style-name="artikel_kop_titel"><text:span text:style-name="artikel_kop_label">Artikel 7 Stemmingen</text:span> </text:p>
            <text:list text:style-name="id1-3-2-2-14-2">
              <text:list-item text:style-override="id1-3-2-2-14-2-1">
                <text:number>1.</text:number>
                <text:p text:style-name="al">Indien geen van de leden van het college bij het nemen van een besluit stemming vraagt, wordt het voorstel geacht te zijn aangenomen.</text:p>
              </text:list-item>
              <text:list-item text:style-override="id1-3-2-2-14-2-2">
                <text:number>2.</text:number>
                <text:p text:style-name="al">Indien een lid van het college bij het nemen van een besluit stemming vraagt, wordt mondeling gestemd, tenzij het derde lid wordt toegepast.</text:p>
              </text:list-item>
              <text:list-item text:style-override="id1-3-2-2-14-2-3">
                <text:number>3.</text:number>
                <text:p text:style-name="al">a. Indien een lid van het college dat verlangt, wordt bij het nemen van een besluit over een benoeming, voordracht of aanbeveling van personen gestemd bij gesloten en ongetekende briefjes.</text:p>
                <text:p text:style-name="al">b. Indien daarbij de stemming beperkt is tot een persoon en de stemmen staken, beslist het lot.</text:p>
                <text:p text:style-name="al">c.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15" text:style-name="artikel">
            <text:p text:style-name="artikel_kop_titel"><text:span text:style-name="artikel_kop_label">Artikel 8 Besluitenlijst</text:span> </text:p>
            <text:list text:style-name="id1-3-2-2-15-2">
              <text:list-item text:style-override="id1-3-2-2-15-2-1">
                <text:number>1.</text:number>
                <text:p text:style-name="al">De secretaris draagt zorg voor het bijhouden van een presentielijst en een besluitenlijst van de vergadering. </text:p>
              </text:list-item>
              <text:list-item text:style-override="id1-3-2-2-15-2-2">
                <text:number>2.</text:number>
                <text:p text:style-name="al">Stemverhoudingen worden alleen vermeld als een lid van het college daarom vraagt.</text:p>
              </text:list-item>
              <text:list-item text:style-override="id1-3-2-2-15-2-3">
                <text:number>3.</text:number>
                <text:p text:style-name="al">De besluitenlijst wordt in de eerstvolgende vergadering vastgesteld.</text:p>
              </text:list-item>
              <text:list-item text:style-override="id1-3-2-2-15-2-4">
                <text:number>4.</text:number>
                <text:p text:style-name="al">Voor zover de aard en de inhoud van de besluitvorming zich daartegen niet verzet, wordt de besluitenlijst zo spoedig mogelijk na de vergadering openbaar gemaakt en toegezonden aan de raad. </text:p>
              </text:list-item>
            </text:list>
          </text:section>
          <text:section text:name="artikel_id1-3-2-2-16" text:style-name="artikel">
            <text:p text:style-name="artikel_kop_titel"><text:span text:style-name="artikel_kop_label">Artikel 9 Openbaarheid van vergaderingen</text:span> </text:p>
            <text:list text:style-name="id1-3-2-2-16-2">
              <text:list-item text:style-override="id1-3-2-2-16-2-1">
                <text:number>1.</text:number>
                <text:p text:style-name="al">Het college vergadert in de regel met gesloten deuren.</text:p>
              </text:list-item>
              <text:list-item text:style-override="id1-3-2-2-16-2-2">
                <text:number>2.</text:number>
                <text:p text:style-name="al">Het college kan, in afwijking van het eerste lid, een openbare vergadering houden. De openbaarheid kan zowel een gedeelte van de vergadering als een gehele vergadering betreffen. Een besluit tot een openbare vergadering wordt bij unanimiteit genomen. </text:p>
              </text:list-item>
              <text:list-item text:style-override="id1-3-2-2-16-2-3">
                <text:number>3.</text:number>
                <text:p text:style-name="al">De voorzitter maakt dag en plaats van de openbare vergadering en het tijdstip van de opening, alsmede de agenda en de bij behorende voorstellen bekend. </text:p>
              </text:list-item>
              <text:list-item text:style-override="id1-3-2-2-16-2-4">
                <text:number>4.</text:number>
                <text:p text:style-name="al">De bepalingen van dit reglement zijn voor zover mogelijk van toepassing op openbare vergaderingen.</text:p>
              </text:list-item>
            </text:list>
          </text:section>
          <text:section text:name="artikel_id1-3-2-2-17" text:style-name="artikel">
            <text:p text:style-name="artikel_kop_titel"><text:span text:style-name="artikel_kop_label">Artikel 10 Uitleg reglement</text:span> </text:p>
            <text:p text:style-name="al">In de gevallen waar dit reglement niet voorziet of bij twijfel omtrent de toepassing van dit reglement, beslist het college op voorstel van de voorzitter. </text:p>
          </text:section>
          <text:section text:name="artikel_id1-3-2-2-18" text:style-name="artikel">
            <text:p text:style-name="artikel_kop_titel"><text:span text:style-name="artikel_kop_label">Artikel 11 Inwerkingtreding</text:span> </text:p>
            <text:p text:style-name="al">Dit reglement treedt in werking op 1 februari 2005.</text:p>
            <text:p text:style-name="al"/>
          </text:section>
        </text:section>
        <text:section text:name="regeling-sluiting_id1-3-2-3" text:style-name="regeling-sluiting">
          <text:section text:name="slotformulering_id1-3-2-3-1" text:style-name="slotformulering">
            <text:p text:style-name="al">Aldus vastgesteld in zijn openbare vergadering van 18 januari 2005.</text:p>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 </text:span>
            <text:span text:style-name="achternaam"/>
          </text:span></text:p>
            <text:p><text:span text:style-name="functie">drs. A. de Wit, drs. J. de Geus</text:span></text:p>
          </text:section>
          <text:section text:name="ondertekening_id1-3-2-3-3">
            <text:p><text:span text:style-name="functie"/></text:p>
          </text:section>
          <text:section text:name="ondertekening_id1-3-2-3-4">
            <text:p><text:span text:style-name="deze">HET COLLEGE VAN WAALWIJK</text:span></text:p>
          </text:section>
          <text:section text:name="ondertekening_id1-3-2-3-5">
            <text:p><text:span text:style-name="functie">Aldus vastgesteld in de collegevergadering van 29 oktober 2024.</text:span></text:p>
            <text:p><text:span text:style-name="functie"/></text:p>
          </text:section>
          <text:section text:name="ondertekening_id1-3-2-3-6">
            <text:p><text:span text:style-name="functie">de secretaris, de burgemeester, </text:span></text:p>
            <text:p><text:span text:style-name="ondertekening_naam">
            <text:span text:style-name="voornaam">Michel Tromp, Sacha </text:span>
            <text:span text:style-name="achternaam">Ausem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719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9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9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2 van de Gemeentewet]|[1.0:c:BWBR0005416&amp;artikel=52&amp;g=2025-02-12</meta:user-defined>
    <meta:user-defined meta:name="DC.source">artikel 77 van de Gemeentewet]|[1.0:c:BWBR0005416&amp;artikel=77&amp;g=2025-02-12</meta:user-defined>
    <meta:user-defined meta:name="DC.source">artikel 171, tweede lid, van de Gemeentewet]|[1.0:c:BWBR0005416&amp;artikel=171&amp;lid=2&amp;g=2025-02-12</meta:user-defined>
    <meta:user-defined meta:name="OVERHEIDop.referentienummer">2025/020</meta:user-defined>
    <meta:user-defined meta:name="DCTERMS.alternative">Portefeuilleverdeling en Reglement van Orde gemeente Waalwijk 2022-2026</meta:user-defined>
    <dc:language>nl</dc:language>
    <meta:user-defined meta:name="OVERHEIDop.locatietype/OVERHEIDop.gebiedsmarkering">Adres</meta:user-defined>
    <meta:user-defined meta:name="DC.title">Portefeuilleverdeling en Reglement van Orde gemeente Waalwijk 2022-2026</meta:user-defined>
    <meta:user-defined meta:name="DCTERMS.W3CDTF/DCTERMS.available">2025-06-19</meta:user-defined>
    <meta:user-defined meta:name="DCTERMS.W3CDTF/OVERHEIDop.jaargang">2025</meta:user-defined>
    <meta:user-defined meta:name="OVERHEIDop.publicationIssue">267198</meta:user-defined>
    <meta:user-defined meta:name="OVERHEIDop.betreftRegeling">CVDR740835_1</meta:user-defined>
    <meta:user-defined meta:name="OVERHEIDop.GmbID/DC.identifier">gmb-2025-267198</meta:user-defined>
    <meta:user-defined meta:name="xs:date/OVERHEIDop.startdatum">2025-06-27</meta:user-defined>
    <meta:user-defined meta:name="OVERHEIDop.versieInformatie"/>
  </office:meta>
</office:document-meta>
</file>