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46 Sappemeer, Verleende omgevingsvergunning (reguliere procedure) 195215809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Schoonrijder 46, 9611AZ te Sappemeer, voor het plaatsen van een dakkapel.</text:p>
            <text:p text:style-name="common-al">De aanvraag is geregistreerd onder kenmerk 195215809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1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80922</meta:user-defined>
    <meta:user-defined meta:name="DCTERMS.abstract">Betreft:  Besluit op locatie Sappemeer, Schoonrijder 46, 9611AZ, coordinaten X-249314,81536603798 / Y-576491,5419492179</meta:user-defined>
    <dc:language>nl</dc:language>
    <meta:user-defined meta:name="OVERHEIDop.locatietype/OVERHEIDop.gebiedsmarkering">Vlak</meta:user-defined>
    <meta:user-defined meta:name="DC.title">Schoonrijder 46 Sappemeer, Verleende omgevingsvergunning (reguliere procedure) 19521580922</meta:user-defined>
    <meta:user-defined meta:name="DCTERMS.W3CDTF/DCTERMS.available">2025-06-19</meta:user-defined>
    <meta:user-defined meta:name="DCTERMS.W3CDTF/OVERHEIDop.jaargang">2025</meta:user-defined>
    <meta:user-defined meta:name="OVERHEIDop.publicationIssue">267195</meta:user-defined>
    <meta:user-defined meta:name="OVERHEIDop.GmbID/DC.identifier">gmb-2025-267195</meta:user-defined>
    <meta:user-defined meta:name="OVERHEIDop.versieInformatie"/>
  </office:meta>
</office:document-meta>
</file>