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persoonsgebonden omgevingsvergunning voor het permanent bewonen van een recreatiewoning , Veldhuisweg 1-92 7955PP IJhorst, Staphorst C 3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Veldhuisweg 1-92 7955PP IJhorst, Staphorst C 3574</text:p>
            <text:p text:style-name="common-al">
            <text:span text:style-name="nadrukvet">Zaakomschrijving:</text:span> Persoonsgebonden omgevingsvergunning voor het permanent bewonen van een recreatiewoning</text:p>
            <text:p text:style-name="common-al">
            <text:span text:style-name="nadrukvet">Zaaknummer:</text:span> Z/STH25/0545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5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71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599</meta:user-defined>
    <meta:user-defined meta:name="DCTERMS.abstract">Persoonsgebonden omgevingsvergunning voor het permanent bewonen van een recreatiewoning </meta:user-defined>
    <dc:language>nl</dc:language>
    <meta:user-defined meta:name="OVERHEIDop.locatietype/OVERHEIDop.gebiedsmarkering">Punt</meta:user-defined>
    <meta:user-defined meta:name="DC.title">Ontvangen aanvraag voor een omgevingsvergunning, persoonsgebonden omgevingsvergunning voor het permanent bewonen van een recreatiewoning , Veldhuisweg 1-92 7955PP IJhorst, Staphorst C 357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7188</meta:user-defined>
    <meta:user-defined meta:name="OVERHEIDop.GmbID/DC.identifier">gmb-2025-267188</meta:user-defined>
    <meta:user-defined meta:name="OVERHEIDop.versieInformatie"/>
  </office:meta>
</office:document-meta>
</file>