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4529 - Gemeente Stadskanaal – Verleende omgevingsvergunning (reguliere procedure) voor voor de renovatie van een stoep en het realiseren van een hellingbaan, Irenelaan 2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7 juni 2025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Bouwactiviteit (technisch)</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718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8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8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4529 </meta:user-defined>
    <dc:language>nl</dc:language>
    <meta:user-defined meta:name="OVERHEIDop.locatietype/OVERHEIDop.gebiedsmarkering">Adres</meta:user-defined>
    <meta:user-defined meta:name="DC.title">Z-25-154529 - Gemeente Stadskanaal – Verleende omgevingsvergunning (reguliere procedure) voor voor de renovatie van een stoep en het realiseren van een hellingbaan, Irenelaan 23 in Stadskanaal</meta:user-defined>
    <meta:user-defined meta:name="DCTERMS.W3CDTF/DCTERMS.available">2025-06-20</meta:user-defined>
    <meta:user-defined meta:name="DCTERMS.W3CDTF/OVERHEIDop.jaargang">2025</meta:user-defined>
    <meta:user-defined meta:name="OVERHEIDop.publicationIssue">267186</meta:user-defined>
    <meta:user-defined meta:name="OVERHEIDop.GmbID/DC.identifier">gmb-2025-267186</meta:user-defined>
    <meta:user-defined meta:name="OVERHEIDop.versieInformatie"/>
  </office:meta>
</office:document-meta>
</file>