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ndelssohnstraat -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januari 2025, geregistreerd onder zaak(nummer) Z2025-00000475, aangaande:</text:p>
            <text:p text:style-name="common-al">Omschrijving/naam: <text:span text:style-name="nadrukvet">Grootonderhoud aan 144 galerijwoningen Mendelssohnstraat Tilburg</text:span></text:p>
            <text:p text:style-name="common-al">Locatie/adres: <text:span text:style-name="nadrukvet">Mendelssohnstraat -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4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47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718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18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5</meta:user-defined>
    <meta:user-defined meta:name="DCTERMS.abstract">Z2025-00000475 - Grootonderhoud aan 144 galerijwoningen Mendelssohnstraat Tilburg</meta:user-defined>
    <dc:language>nl</dc:language>
    <meta:user-defined meta:name="OVERHEIDop.locatietype/OVERHEIDop.gebiedsmarkering">Vlak</meta:user-defined>
    <meta:user-defined meta:name="DC.title">Besluit op aanvraag omgevingsvergunning, Mendelssohnstraat - Tilbur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183</meta:user-defined>
    <meta:user-defined meta:name="OVERHEIDop.GmbID/DC.identifier">gmb-2025-267183</meta:user-defined>
    <meta:user-defined meta:name="OVERHEIDop.versieInformatie"/>
  </office:meta>
</office:document-meta>
</file>