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hoef 27 t/m 39 (oneven) en Hooghoef 52 t/m 90 (even), in plan Akkerwinde fase 3, i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5 een besluit genomen op de aanvraag voor een omgevingsvergunning met zaaknummer <text:span text:style-name="nadrukvet">11550-2025</text:span>.</text:p>
            <text:p text:style-name="common-al">De zaak betreft locaties Hooghoef 27 t/m 39 (oneven) en Hooghoef 52 t/m 90 (even), in plan Akkerwinde fase 3, in Schaijk en heeft de omschrijving het "bouwen van 27 koop- en huurwoningen (omgevingsplan)". De vergunning is verleend.</text:p>
            <text:p text:style-name="common-al">Het besluit betreft de volgende onderdelen: Bouwen, Omgevingsplan activiteit (OPA) (OW)</text:p>
            <text:p text:style-name="common-al">Het besluit is verzonden op: 17-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71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5502025</meta:user-defined>
    <meta:user-defined meta:name="DCTERMS.abstract">bouwen van 27 koop- en huurwoningen (omgevingsplan)</meta:user-defined>
    <dc:language>nl</dc:language>
    <meta:user-defined meta:name="DC.title">Besluit aanvraag omgevingsvergunning Hooghoef 27 t/m 39 (oneven) en Hooghoef 52 t/m 90 (even), in plan Akkerwinde fase 3, in Schaijk</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605</meta:user-defined>
    <meta:user-defined meta:name="OVERHEIDop.publicationIssue">267182</meta:user-defined>
    <meta:user-defined meta:name="OVERHEIDop.GmbID/DC.identifier">gmb-2025-267182</meta:user-defined>
    <meta:user-defined meta:name="OVERHEIDop.versieInformatie"/>
  </office:meta>
</office:document-meta>
</file>