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kunstwerk inclusief fundering (De zuil van Palenstein), Nabij station Palenstein (t.h.v. Ambachtsheren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5 een besluit verzonden op de aanvraag met zaaknummer 2025-037802 voor het plaatsen van een kunstwerk inclusief fundering (De zuil van Palenstein) op locatie nabij station Palenstein (t.h.v. Ambachtsherenpad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1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7802</meta:user-defined>
    <meta:user-defined meta:name="DCTERMS.abstract">het plaatsen van een kunstwerk inclusief fundering (De zuil van Palenstein)</meta:user-defined>
    <dc:language>nl</dc:language>
    <meta:user-defined meta:name="OVERHEIDop.locatietype/OVERHEIDop.gebiedsmarkering">Punt</meta:user-defined>
    <meta:user-defined meta:name="DC.title">Kennisgeving besluit Omgevingsvergunning voor het plaatsen van een kunstwerk inclusief fundering (De zuil van Palenstein), Nabij station Palenstein (t.h.v. Ambachtsherenpad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80</meta:user-defined>
    <meta:user-defined meta:name="OVERHEIDop.GmbID/DC.identifier">gmb-2025-267180</meta:user-defined>
    <meta:user-defined meta:name="OVERHEIDop.versieInformatie"/>
  </office:meta>
</office:document-meta>
</file>