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(Wet kwaliteitsborging) voor het bouwen van een woning met bijgebouw en het verplaatsen van ander bijgebouw op de locatie Broekstraat 27N, 7382AC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juni 2025</text:p>
            <text:p text:style-name="common-al">Kenmerk: Z2025-0000112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717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7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7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22</meta:user-defined>
    <meta:user-defined meta:name="DCTERMS.abstract">Broekstraat 27N, 7382AC Klarenbeek</meta:user-defined>
    <dc:language>nl</dc:language>
    <meta:user-defined meta:name="OVERHEIDop.locatietype/OVERHEIDop.gebiedsmarkering">Vlak</meta:user-defined>
    <meta:user-defined meta:name="DC.title">Bouwmelding (Wet kwaliteitsborging) voor het bouwen van een woning met bijgebouw en het verplaatsen van ander bijgebouw op de locatie Broekstraat 27N, 7382AC Klarenbee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179</meta:user-defined>
    <meta:user-defined meta:name="OVERHEIDop.GmbID/DC.identifier">gmb-2025-267179</meta:user-defined>
    <meta:user-defined meta:name="OVERHEIDop.versieInformatie"/>
  </office:meta>
</office:document-meta>
</file>