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laan 43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Meineszlaan 43B, 3022BB, muurdoorbraak. Er wordt een stuk van de draagmuur verwijderd. De constructie wordt doormiddel van een onder balklaag HEB220 en 2 kolommen K100x100x5 versterkt (datum besluit 17-06-2025, op dezelfde dag verzonden, dossiernummer OMV.25.05.000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1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Meineszlaan 43B</meta:user-defined>
    <meta:user-defined meta:name="DCTERMS.W3CDTF/DCTERMS.available">2025-06-19</meta:user-defined>
    <meta:user-defined meta:name="DCTERMS.W3CDTF/OVERHEIDop.jaargang">2025</meta:user-defined>
    <meta:user-defined meta:name="OVERHEIDop.publicationIssue">267177</meta:user-defined>
    <meta:user-defined meta:name="OVERHEIDop.GmbID/DC.identifier">gmb-2025-267177</meta:user-defined>
    <meta:user-defined meta:name="OVERHEIDop.versieInformatie"/>
  </office:meta>
</office:document-meta>
</file>