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20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Buytewechstraat 205A, 3024XJ, realiseren van een dakterras op het dak van de bestaande woning. Het dakterras is ca. 5 meter breed en ca. 8,3 meter diep. De afstand tot de dakranden aan de voor- en achterzijde bedraagt 1,5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7-06-2025, op dezelfde dag verzonden, dossiernummer OMV.25.03.003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1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 Buytewechstraat 205A</meta:user-defined>
    <meta:user-defined meta:name="DCTERMS.W3CDTF/DCTERMS.available">2025-06-19</meta:user-defined>
    <meta:user-defined meta:name="DCTERMS.W3CDTF/OVERHEIDop.jaargang">2025</meta:user-defined>
    <meta:user-defined meta:name="OVERHEIDop.publicationIssue">267172</meta:user-defined>
    <meta:user-defined meta:name="OVERHEIDop.GmbID/DC.identifier">gmb-2025-267172</meta:user-defined>
    <meta:user-defined meta:name="OVERHEIDop.versieInformatie"/>
  </office:meta>
</office:document-meta>
</file>