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one way vision folie met reclame op de gevel, Croeselaan 1, 3521BJ Utrecht, GU-Z2025-0019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laan 1, 3521BJ Utrecht</text:p>
            <text:p text:style-name="common-al">GU-Z2025-0019206</text:p>
            <text:p text:style-name="common-al">Toelichting: het aanbrengen van one way vision folie met reclame op de 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17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7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7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5-0019206</meta:user-defined>
    <meta:user-defined meta:name="DCTERMS.abstract">Toelichting: het aanbrengen van one way vision folie met reclame op de gevel</meta:user-defined>
    <dc:language>nl</dc:language>
    <meta:user-defined meta:name="OVERHEIDop.locatietype/OVERHEIDop.gebiedsmarkering">Vlak</meta:user-defined>
    <meta:user-defined meta:name="DC.title">Verleende Omgevingsvergunning, het aanbrengen van one way vision folie met reclame op de gevel, Croeselaan 1, 3521BJ Utrecht, GU-Z2025-0019206</meta:user-defined>
    <meta:user-defined meta:name="OVERHEIDop.datumEindeReactietermijn">2025-07-29</meta:user-defined>
    <meta:user-defined meta:name="OVERHEIDop.terinzageleggingBG">https://jeleefomgeving.nl/inzien/002220647/fd84059e-b1c3-4434-8e35-53769ccc9e19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71</meta:user-defined>
    <meta:user-defined meta:name="OVERHEIDop.GmbID/DC.identifier">gmb-2025-267171</meta:user-defined>
    <meta:user-defined meta:name="OVERHEIDop.versieInformatie"/>
  </office:meta>
</office:document-meta>
</file>