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CO2 tank en verdamper te Westerlandseweg 18, 3234 KT Tinte, Verzoeklocatie 2025043001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2 tank en verdamper aan Westerlandseweg 18, 3234 KT Tinte, Verzoeklocatie 2025043001430</text:span>
          </text:p>
            <text:p text:style-name="common-al">De gemeente Voorne aan Zee heeft een omgevingsvergunning verleend. De gemeente geeft hiermee toestemming voor het plaatsen van een CO2 tank en verdamper aan Westerlandseweg 18, 3234 KT Tinte, Verzoeklocatie 2025043001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71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46812025</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CO2 tank en verdamper te Westerlandseweg 18, 3234 KT Tinte, Verzoeklocatie 2025043001430</meta:user-defined>
    <meta:user-defined meta:name="DCTERMS.W3CDTF/DCTERMS.available">2025-06-19</meta:user-defined>
    <meta:user-defined meta:name="DCTERMS.W3CDTF/OVERHEIDop.jaargang">2025</meta:user-defined>
    <meta:user-defined meta:name="OVERHEIDop.publicationIssue">267170</meta:user-defined>
    <meta:user-defined meta:name="OVERHEIDop.GmbID/DC.identifier">gmb-2025-267170</meta:user-defined>
    <meta:user-defined meta:name="OVERHEIDop.versieInformatie"/>
  </office:meta>
</office:document-meta>
</file>