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 de Visserstraat 21-29-30-22 Thorbeckestraat 13-21-29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669</text:span>
          </text:p>
            <text:p text:style-name="common-al">
            <text:span text:style-name="nadrukvet">Adres : Dr de Visserstraat 21-29-30-22 Thorbeckestraat 13-21-29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716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6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6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669</meta:user-defined>
    <meta:user-defined meta:name="DCTERMS.abstract">Betreft: melding op locatie Dr de Visserstraat 21-29-30-22 Thorbeckestraat 13-21-29 Heerlen</meta:user-defined>
    <dc:language>nl</dc:language>
    <meta:user-defined meta:name="OVERHEIDop.locatietype/OVERHEIDop.gebiedsmarkering">Vlak</meta:user-defined>
    <meta:user-defined meta:name="DC.title">Dr de Visserstraat 21-29-30-22 Thorbeckestraat 13-21-29 Heerlen. Kennisgeving ingediende sloopmelding: het saneren van asbes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67</meta:user-defined>
    <meta:user-defined meta:name="OVERHEIDop.GmbID/DC.identifier">gmb-2025-267167</meta:user-defined>
    <meta:user-defined meta:name="OVERHEIDop.versieInformatie"/>
  </office:meta>
</office:document-meta>
</file>