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38 1052NB Amsterdam, Bilderdijkstraat 40-H 1052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en intern veranderen van twee winkelpanden</text:p>
            <text:p text:style-name="common-al">Besluit: verleend</text:p>
            <text:p text:style-name="common-al">Besluit verzonden op: 17-06-2025</text:p>
            <text:p text:style-name="common-al">Zaakadres: Bilderdijkstraat 38 1052NB Amsterdam, Bilderdijkstraat 40-H 1052NB Amsterdam</text:p>
            <text:p text:style-name="common-al">Zaaknummer: Z2025-008452</text:p>
            <text:p text:style-name="common-al">DSO-nummer: 20250225020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4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52</meta:user-defined>
    <meta:user-defined meta:name="DCTERMS.abstract">het samenvoegen en intern veranderen van twee winkel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38 1052NB Amsterdam, Bilderdijkstraat 40-H 1052NB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60</meta:user-defined>
    <meta:user-defined meta:name="OVERHEIDop.GmbID/DC.identifier">gmb-2025-267160</meta:user-defined>
    <meta:user-defined meta:name="OVERHEIDop.versieInformatie"/>
  </office:meta>
</office:document-meta>
</file>