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esveldweg 67, 4233 HG Ameide, Liesveldweg 67, 4233 HG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471 op het perceel Liesveldweg 67, 4233 HG Ameide, Liesveldweg 67, 4233 HG in Ameide. De vergunning is verleend. Het besluit betreft het afwijken van regels in het omgevingsplan voor het realiseren van een 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471</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Liesveldweg 67, 4233 HG Ameide, Liesveldweg 67, 4233 HG in Ameide</meta:user-defined>
    <meta:user-defined meta:name="DCTERMS.W3CDTF/DCTERMS.available">2025-01-22</meta:user-defined>
    <meta:user-defined meta:name="DCTERMS.W3CDTF/OVERHEIDop.jaargang">2025</meta:user-defined>
    <meta:user-defined meta:name="OVERHEIDop.publicationIssue">26716</meta:user-defined>
    <meta:user-defined meta:name="OVERHEIDop.GmbID/DC.identifier">gmb-2025-26716</meta:user-defined>
    <meta:user-defined meta:name="OVERHEIDop.versieInformatie"/>
  </office:meta>
</office:document-meta>
</file>